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2cm" fo:margin-left="0.012cm" fo:margin-right="0.018cm" table:align="margins" style:writing-mode="lr-tb"/>
    </style:style>
    <style:style style:name="Таблица1.A" style:family="table-column">
      <style:table-column-properties style:column-width="17.962cm" style:rel-column-width="65535*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2" style:family="table">
      <style:table-properties style:width="17.992cm" table:align="margins" style:writing-mode="lr-tb"/>
    </style:style>
    <style:style style:name="Таблица2.A" style:family="table-column">
      <style:table-column-properties style:column-width="17.992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text-underline-style="none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5" style:family="text">
      <style:text-properties fo:color="#111111"/>
    </style:style>
    <style:style style:name="T16" style:family="text">
      <style:text-properties fo:color="#000000"/>
    </style:style>
    <style:style style:name="T17" style:family="text">
      <style:text-properties fo:color="#000000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style:text-underline-style="solid" style:text-underline-width="auto" style:text-underline-color="font-color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style:font-name-complex="Times New Roman"/>
    </style:style>
    <style:style style:name="T25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"/><text:span text:style-name="T22"><text:s text:c="2"/></text:span>Договор <text:s/>№ </text:p>
      <text:p text:style-name="P3">об <text:s/>образовании по образовательной программе дошкольного образования </text:p>
      <text:p text:style-name="P5"/>
      <text:p text:style-name="P4">г. Барнаул <text:s text:c="86"/>«<text:span text:style-name="T13"> </text:span><text:span text:style-name="T20"><text:s text:c="4"/></text:span>» <text:span text:style-name="T13"><text:s text:c="12"/></text:span><text:span text:style-name="T23"><text:s/></text:span>20<text:span text:style-name="T13">1 <text:s text:c="2"/></text:span>г.</text:p>
      <text:p text:style-name="P4"/>
      <text:p text:style-name="P18"><text:span text:style-name="T2">Муниципальное бюджетное дошкольное образовательное учреждение «Детский сад №232 «Рябинушка» комбинированного вида (далее – образовательная организация), осуществляющее образовательную деятельность на основании Лицензии на право ведения образовательной деятельности регистрационный № 497, от «07» июля 2011 года выданной Управлением Алтайского края по образованию и делам молодежи, именуемое в дальнейшем «Исполнитель», в лице И. о.</text:span><text:span text:style-name="T3">заведующего Липатниковой Елены Николаевны</text:span><text:span text:style-name="T2">, действующего на основании Устава, и родитель (законный представитель), именуемый <text:s/>в дальнейшем «Заказчик»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/>
          </table:table-cell>
        </table:table-row>
      </table:table>
      <text:p text:style-name="P19"><text:s text:c="65"/>(фамилия, имя, отчество <text:s/>родителя (законного представителя)</text:p>
      <text:p text:style-name="P6">действующий в интересах несовершеннолетнего ______________________________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/>
          </table:table-cell>
        </table:table-row>
      </table:table>
      <text:p text:style-name="P13"><text:s text:c="89"/>(фамилия, имя, отчество, дата рождения)</text:p>
      <text:p text:style-name="P6">проживающего по адресу: <text:s text:c="4"/><text:span text:style-name="T13"><text:s text:c="69"/></text:span></text:p>
      <text:p text:style-name="P13"><text:s text:c="108"/>(адрес места жительства ребенка с указанием индекса)</text:p>
      <text:p text:style-name="P6">именуемый в дальнейшем «Воспитанник», совместно именуемые Стороны, заключили настоящий Договор о нижеследующем:</text:p>
      <text:p text:style-name="P3"/>
      <text:p text:style-name="P15"><text:span text:style-name="T4">I</text:span><text:span text:style-name="T8">. Предмет договора</text:span></text:p>
      <text:p text:style-name="P6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<text:s/>образовательным стандартом дошкольного образования (далее – ФГОС дошкольного образования), содержание Воспитанника в образовательной организации, присмотр и уход за Воспитанником.</text:p>
      <text:p text:style-name="P6">1.2. Форма обучения: <text:span text:style-name="T13">очная.</text:span></text:p>
      <text:p text:style-name="P6">1.3. Наименование образовательной программы: «Основная образовательная программа дошкольного образования МБДОУ «Детский сад №232 «Рябинушка» комбинированного вида».</text:p>
      <text:p text:style-name="P6">1.4. Срок освоения образовательной программы (продолжительность обучения) на момент подписания настоящего Договора составляет __<text:span text:style-name="T13">_ <text:s text:c="2"/></text:span>_ календарных<text:span text:style-name="T23"> лет</text:span> <text:span text:style-name="T23">(</text:span><text:span text:style-name="T13">года</text:span><text:span text:style-name="T23">).</text:span></text:p>
      <text:p text:style-name="P6">1.5. Режим пребывания Воспитанника образовательной организации пятидневный: понедельник, вторник, среда, четверг, пятница (12-часовое пребывание с 7.00 до 19.00). Выходные дни: суббота, воскресенье, праздничные дни. <text:s text:c="114"/></text:p>
      <text:p text:style-name="P6">1.6. Воспитанник зачисляется в группу <text:s/>общеразвивающей направленности.</text:p>
      <text:p text:style-name="P15"><text:span text:style-name="T4"><text:s text:c="3"/>II</text:span><text:span text:style-name="T8">. Взаимодействие Сторон</text:span></text:p>
      <text:p text:style-name="P1">2.1. Исполнитель вправе:</text:p>
      <text:p text:style-name="P4">2.1.1. Самостоятельно осуществлять образовательную деятельность.</text:p>
      <text:p text:style-name="P6"><text:soft-page-break/>2.1.2. Защищать права и достоинства Воспитанника, следить за соблюдением его прав Родителями (законными представителями), родителями и родственниками других воспитанников, а также сотрудниками образовательной организации.</text:p>
      <text:p text:style-name="P6">2.1.3. Не передавать Воспитанника Родителям (законным представителям), если те находятся в состоянии алкогольного, токсического и наркотического опьянения.</text:p>
      <text:p text:style-name="P6">2.1.4. Заявлять в службы социальной защиты и профилактики безнадзорности и правонарушений о случаях физического, психического, сексуального насилия, оскорбления, злоупотребления, отсутствия заботы, грубого, небрежного обращения с Воспитанником со стороны Родителей (законных представителей).</text:p>
      <text:p text:style-name="P6">2.1.5. Соединять разновозрастные группы в случае острой необходимости (в связи с низкой наполняемостью, <text:s/>в летний период и др.).</text:p>
      <text:p text:style-name="P6">2.1.6. Предоставлять Воспитаннику <text:s/>дополнительные образовательные услуги за рамками образовательной деятельности.</text:p>
      <text:p text:style-name="P6">2.1.7. Отчислять Воспитанника из образовательной организации по заявлению Заказчика.</text:p>
      <text:p text:style-name="P2">2.2. Заказчик вправе:</text:p>
      <text:p text:style-name="P6">2.2.1. Участвовать в образовательной деятельности образовательной организации.</text:p>
      <text:p text:style-name="P6">2.2.2. Получать от Исполнителя информацию:</text:p>
      <text:p text:style-name="P16"><text:span text:style-name="T2">- по вопросам организации и обеспечения надлежащего исполнения услуг, предусмотренных разделом </text:span><text:span text:style-name="T6">I</text:span><text:span text:style-name="T2"> настоящего Договора;</text:span></text:p>
      <text:p text:style-name="P6">- о поведении, эмоциональном состоянии Воспитанника во время его пребывания в образовательной организации, его развитии и способностях.</text:p>
      <text:p text:style-name="P6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6">2.2.4. Находиться с Воспитанником в образовательной организации в период его адаптации <text:s/>по 1 часу в течение 3-х дней.</text:p>
      <text:p text:style-name="P6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6">2.2.6. Присутствовать на обследовании Воспитанника специалистами ПМПк, врачами узких специальностей при проведении углубленного медицинского осмотра.</text:p>
      <text:p text:style-name="P6">2.2.7. Принимать участие в деятельности коллегиальных органов управления, предусмотренных Уставом образовательной организации.</text:p>
      <text:p text:style-name="P6">2.2.<text:span text:style-name="T1">8</text:span>. <text:span text:style-name="T24">Заслушивать отчеты заведующего и других специалистов образовательной организации о работе.</text:span></text:p>
      <text:p text:style-name="P6">2.2.9. <text:s/><text:span text:style-name="T17">Оказывать благотворительную помощь в виде безвозмездных добровольных пожертвований, спонсорской помощи</text:span> в порядке, установленном законом Российской Федерации.</text:p>
      <text:p text:style-name="P9">2.2.10. Получать компенсацию части родительской платы за присмотр и уход за Воспитанником <text:s/>в образовательной организации.</text:p>
      <text:p text:style-name="P2"/>
      <text:p text:style-name="P2"/>
      <text:p text:style-name="P2"/>
      <text:p text:style-name="P2"><text:soft-page-break/>2.3. Исполнитель обязан:</text:p>
      <text:p text:style-name="P6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16"><text:span text:style-name="T2">2.3.2. Обеспечить надлежащее предоставление услуг, предусмотренных разделом </text:span><text:span text:style-name="T6">I</text:span><text:span text:style-name="T2"> настоящего Договора, в полном объеме в соответствии с ФГОС ДО, образовательной программой и условиями настоящего Договора.</text:span></text:p>
      <text:p text:style-name="P6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6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го реализации.</text:p>
      <text:p text:style-name="P6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6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6">2.3.7. Обучать Воспитанника по образовательной программе, предусмотренной пунктом 1.3 настоящего Договора.</text:p>
      <text:p text:style-name="P6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6">2.3.9. Обеспечивать Воспитанника сбалансированным <text:span text:style-name="T13">4-х</text:span> разовым питанием (завтрак, обед, полдник, ужин), необходимым для его нормального роста и развития в соответствии с режимом пребывания в образовательной организации. </text:p>
      <text:p text:style-name="P6">2.3.10. Переводить Воспитанника в следующую возрастную группу ежегодно с 01 июня.</text:p>
      <text:p text:style-name="P16"><text:span text:style-name="T2">2.3.11. Уведомить Заказчика в срок до 10 календарных дней о нецелесообразности оказания Воспитаннику образовательной услуги в объеме, предусмотренном разделом </text:span><text:span text:style-name="T6">I </text:span><text:span text:style-name="T2">настоящего Договора, вследствие его </text:span><text:span text:style-name="T2">индивидуальных особенностей, делающих невозможным или педагогически нецелесообразным оказание данной услуги.</text:span></text:p>
      <text:p text:style-name="P7">2.3.12. Сохранять место за Воспитанником при наличии <text:s/>письменного заявления Заказчика в случае его болезни, санаторно-курортного лечения, карантина, а также в летнее время сроком до 75 календарных дней и на период отпуска Родителей на основании их письменного заявления.</text:p>
      <text:p text:style-name="P7"><text:soft-page-break/>2.3.13. Обследовать воспитанника с согласия Заказчика педагогами психолого-медико-педагогического консилиума образовательной организации (ПМПк) по инициативе Заказчика или специалистов, работающих с Воспитанником.</text:p>
      <text:p text:style-name="P7">2.3.14. Направлять Воспитанника <text:s/>с согласия Заказчика при необходимости <text:s/>углубленной диагностики на обследование городской МПК.</text:p>
      <text:p text:style-name="P6">2.3.15. Обеспечить соблюдение требований Федерального закона от 27 июля 2006 г. № 152-ФЗ «О персональных данных» в части сбора, хранения и обработки персональных данных Заказчика и Воспитанника.</text:p>
      <text:p text:style-name="P17">2.3.16. Осуществлять медицинское обслуживание в рамках заключения договора с краевым государственным бюджетным учреждением здравоохранения «Детская городская поликлиника № 7, г. Барнаул».</text:p>
      <text:p text:style-name="P2">2.4. Заказчик <text:s/>обязан:</text:p>
      <text:p text:style-name="P6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техническому, административно-хозяй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6">2.4.2. <text:span text:style-name="T16">Обеспечивать посещение Воспитанником образовательной организации согласно правилам внутреннего распорядка Исполнителя.</text:span></text:p>
      <text:p text:style-name="P6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6">2.4.4. Незамедлительно сообщать Исполнителю об изменении контактного телефона и места жительства.</text:p>
      <text:p text:style-name="P6">2.4.5. Лично передавать воспитателю и забирать у него Воспитанника. Не делегировать эту обязанность посторонним лицам (соседям, знакомым, родственникам и др.) и несовершеннолетним лицам до 18 лет (братьям, сестрам). Родители (законные представители) вправе разрешить образовательной организации передачу Воспитанника третьим лицам по письменному заявлению родителей (законных представителей) с указанием ФИО (последнее при наличии) третьего лица, его паспортных данных, даты рождения. Передача Воспитанника третьим лицам, указанным в заявлении, осуществляется при предъявлении третьим лицом паспорта или иного документа, удостоверяющего личность. Родители (законные представители) обязуются одновременно с заявлением предоставить образовательной организации согласие третьих лиц, указанных в заявлении, на обработку персональных данных.</text:p>
      <text:p text:style-name="P6">2.4.6. Информировать Исполнителя о предстоящем отсутствии Воспитанника в образовательной организации или его болезни. В случае заболевания Воспитанника, подтвержденное заключением медицинской организации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6">2.4.7. Предоставлять справку после перенесенного заболевания, а также отсутствия Воспитанника более 5 календарных дней (за исключением выходных и праздничных <text:soft-page-break/>дней), с указанием диагноза, длительности заболевания, сведении об отсутствии контакта с инфекционными больными.</text:p>
      <text:p text:style-name="P6">2.4.8. <text:span text:style-name="T17">Оформлять заявление на сохранение места за ребенком в образовательной организации на период отпуска или по другим уважительным причинам его отсутствия.</text:span></text:p>
      <text:p text:style-name="P6">2.4.9. Обеспечить Воспитанника специальной обувью и одеждой для музыкального и физкультурного занятий (чешки, шорты или юбочка, футболка, носочки).</text:p>
      <text:p text:style-name="P6">2.4.10. Предоставить Воспитаннику для комфортного пребывания в образовательной организации в течении дня: сменную обувь, одежду для прогулки (с учетом погодных условий), сменное белье, пижаму (в холодный период), расческу, носовые платки.</text:p>
      <text:p text:style-name="P6">2.4.11. Своевременно вносить плату за присмотр и уход за Воспитанником в образовательной организации.</text:p>
      <text:p text:style-name="P6">2.4.12. Бережно относиться к имуществу Исполнителя, возмещать ущерб причиненный Воспитанником имуществу Исполнителя, в соответствии с законодательством Российской Федерации.</text:p>
      <text:p text:style-name="P6"/>
      <text:p text:style-name="P6"><text:span text:style-name="T19"><text:s text:c="8"/>III. </text:span><text:span text:style-name="T21">Размер, сроки и порядок оплаты за присмотр и уход <text:s/>за Воспитанником</text:span></text:p>
      <text:p text:style-name="P6">3.1. <text:span text:style-name="T18">Стоимость услуг Исполнителя по присмотру и уходу <text:s text:c="2"/>за Воспитанником <text:s/>(далее - родительская плата) <text:s/>составляет </text:span><text:span text:style-name="T14">1650</text:span><text:span text:style-name="T18"> (одна тысяча шестьсот пятьдесят) рублей на основании приказа комитета по образованию города Барнаула № 117-осн. от 29.01.2015 «Об установлении норматива затрат <text:s text:c="2"/>за присмотр и уход за детьми в муниципальных бюджетных <text:s/>дошкольных образовательных <text:s/>учреждениях, муниципальных автономных <text:s text:c="2"/>дошкольных образовательных учреждениях города Барнаула». Исполнитель не несет ответственности за процент, взымаемый банком за перечисление денежных средств в безналичном порядке физическими лицами.</text:span></text:p>
      <text:p text:style-name="P6">3.2. Начисление родительской оплаты производится из расчета фактически оказанной услуги, соразмерно количеству календарных дней, в течение которых оказывалась услуга.</text:p>
      <text:p text:style-name="P6">3.3. Родительская плата взимается в полном размере за дни непосещения, за исключением:</text:p>
      <text:p text:style-name="P6">- дней, пропущенных по болезни, санаторно-курортного лечения, при предоставлении подтверждающих документов;</text:p>
      <text:p text:style-name="P6">- дней временного ограничения доступа Воспитанника в образовательную организацию;</text:p>
      <text:p text:style-name="P6">- дней отпуска или временного отсутствия родителей (законных представителей) Воспитанника по уважительным причинам (болезнь, командировка, сессия, очередной или без сохранения заработной платы отпуск);</text:p>
      <text:p text:style-name="P6">- времени летнего периода (сроком 75 дней) независимо от отпуска родителей (законных представителей) Воспитанника.</text:p>
      <text:p text:style-name="P16"><text:span text:style-name="T2">3.4. Заказчик ежемесячно вносит родительскую плату за п</text:span><text:span text:style-name="T11">рисмотр и уход <text:s text:c="2"/>за Воспитанником</text:span><text:span text:style-name="T2">, в соответствии с пунктом 3.1. настоящего Договора </text:span><text:span text:style-name="T9">до 10 числа </text:span><text:span text:style-name="T10">текущего месяца в безналичном порядке на счет образовательной организации, указанный в разделе </text:span><text:span text:style-name="T5">VII</text:span><text:span text:style-name="T7"> </text:span><text:span text:style-name="T12">настоящего Договора</text:span><text:span text:style-name="T10">.</text:span></text:p>
      <text:p text:style-name="P6">3.5. Заказчик вправе производить<text:span text:style-name="T16"> родительскую плату </text:span><text:span text:style-name="T15">из средств материнского капитала.</text:span></text:p>
      <text:p text:style-name="P15"><text:soft-page-break/><text:span text:style-name="T4">IV</text:span><text:span text:style-name="T8">. Ответственность за неисполнение или ненадлежащее исполнение обязательств по договору, порядок разрешения споров</text:span></text:p>
      <text:p text:style-name="P6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8"/>
      <text:p text:style-name="P15"><text:span text:style-name="T4">V</text:span><text:span text:style-name="T8">. Основания изменения и расторжение договора</text:span></text:p>
      <text:p text:style-name="P6">5.1. Условия, на которых заключен настоящий Договор, могут быть изменены по соглашению сторон.</text:p>
      <text:p text:style-name="P6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6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5"><text:span text:style-name="T4">VI</text:span><text:span text:style-name="T8">. Заключительные <text:s/>положения</text:span></text:p>
      <text:p text:style-name="P6">6.1. Настоящий Договор вступает в силу со дня его подписания Сторонами и действует до окончания образовательных отношений.</text:p>
      <text:p text:style-name="P6">6.2. Настоящий Договор составлен в 2-х экземплярах, имеющих равную юридическую силу, по одному для каждой из Сторон.</text:p>
      <text:p text:style-name="P6">6.3. Стороны обязуются письменно извещать друг друга о смене реквизитов, адресов и иных существенных изменениях.</text:p>
      <text:p text:style-name="P6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6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6">6.6. Ни одна из Сторон не в праве передавать свои права и обязанности по настоящему Договору третьим лицам без письменного согласия другой Стороны.</text:p>
      <text:p text:style-name="P6">6.7. При выполнении условий настоящего Договора, Стороны руководствуются законодательством Российской Федерации.</text:p>
      <text:list xml:id="list16517922916875227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Реквизиты и подписи Сторон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ИСПОЛНИТЕЛЬ: <text:s text:c="49"/>ЗАКАЗЧИК:</text:p>
      <text:p text:style-name="P11">Муниципальное бюджетное <text:s text:c="32"/>Ф.И.О. родителя (законного </text:p>
      <text:p text:style-name="P11">дошкольное образовательное <text:s text:c="30"/>представителя)_______________</text:p>
      <text:p text:style-name="P11">учреждение «Детский сад №232 <text:s text:c="25"/>___________________________</text:p>
      <text:p text:style-name="P11">«Рябинушка» комбинированного <text:s text:c="24"/>паспорт______ №____________</text:p>
      <text:p text:style-name="P11">вида <text:s text:c="72"/>выдан______________________</text:p>
      <text:p text:style-name="P11">адрес: 656055, г. Барнаул, <text:s text:c="37"/>___________________________</text:p>
      <text:p text:style-name="P11">ул. А.Юрина, 275 <text:s text:c="50"/>дата выдачи_________________</text:p>
      <text:p text:style-name="P11">тел/факс: 438776 <text:s text:c="51"/>адрес места жительства________</text:p>
      <text:p text:style-name="P11">ИНН/КПП 2223033638/222301001 <text:s text:c="22"/>___________________________</text:p>
      <text:p text:style-name="P11">р/с 40701810401731056200 <text:s text:c="35"/>___________________________</text:p>
      <text:p text:style-name="P14"><text:span text:style-name="T2">л/с 20176</text:span><text:span text:style-name="T6">U</text:span><text:span text:style-name="T2">50930 <text:s text:c="52"/>телефон____________________</text:span></text:p>
      <text:p text:style-name="P11">И.о.заведующего_______________ <text:s text:c="21"/>Подпись____________________</text:p>
      <text:p text:style-name="P11">Е.Н. Липатникова</text:p>
      <text:p text:style-name="P11">м.п. <text:s text:c="63"/>Отметка о получении 2-го экземпляра Заказчиком </text:p>
      <text:p text:style-name="P12">Дата:_______________ Подпись: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84cm" fo:margin-left="2.066cm" fo:margin-right="0.94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форма </dc:creator>
    <meta:editing-cycles>261</meta:editing-cycles>
    <meta:print-date>2018-01-09T08:43:48.32</meta:print-date>
    <meta:creation-date>2015-02-12T06:48:00</meta:creation-date>
    <dc:date>2018-01-29T16:26:02.36</dc:date>
    <meta:editing-duration>P3DT11H25M12S</meta:editing-duration>
    <meta:generator>OpenOffice/4.1.1$Win32 OpenOffice.org_project/411m6$Build-9775</meta:generator>
    <meta:printed-by>форма </meta:printed-by>
    <meta:document-statistic meta:table-count="2" meta:image-count="0" meta:object-count="0" meta:page-count="6" meta:paragraph-count="110" meta:word-count="1810" meta:character-count="17056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