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" style:font-size-complex="8pt"/>
    </style:style>
    <style:style style:name="P8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No_20_Spacing">
      <style:text-properties style:font-name="Times New Roman"/>
    </style:style>
    <style:style style:name="P14" style:family="paragraph" style:parent-style-name="No_20_Spacing">
      <style:paragraph-properties fo:text-align="justify" style:justify-single-word="false"/>
      <style:text-properties style:font-name="Times New Roman"/>
    </style:style>
    <style:style style:name="P15" style:family="paragraph" style:parent-style-name="No_20_Spacing">
      <style:paragraph-properties fo:text-align="center" style:justify-single-word="false"/>
      <style:text-properties style:font-name="Times New Roman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text-align="justify" style:justify-single-word="false"/>
    </style:style>
    <style:style style:name="P19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left="1.38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" style:font-size-complex="8pt"/>
    </style:style>
    <style:style style:name="P2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fo:font-style="normal" style:text-underline-style="none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ЗАЯВЛЕНИЕ</text:p>
      <text:p text:style-name="P9"/>
      <text:p text:style-name="P5">о согласии на обработку персональных данных</text:p>
      <text:p text:style-name="P8"/>
      <text:p text:style-name="P2">Я, ___________________________________________________________________________</text:p>
      <text:p text:style-name="P1">(Фамилия, имя, отчество)</text:p>
      <text:p text:style-name="P1"/>
      <text:p text:style-name="P2">Документ удостоверяющий личность: ____________________________________________</text:p>
      <text:p text:style-name="P19">Наименование, серия и номер</text:p>
      <text:p text:style-name="P2">_____________________________________________________________________________</text:p>
      <text:p text:style-name="P1">Дата выдачи, организация выдавшая документ</text:p>
      <text:p text:style-name="P10"/>
      <text:p text:style-name="P12"><text:span text:style-name="T3">В соответствии с требованиями статьи 9 Федерального закона Российской Федерации от 27 июля 2006г. №152-ФЗ «О персональных данных», даю добровольное согласие на обработку моих персональных данных муниципальным бюджетным дошкольным образовательным учреждением </text:span><text:span text:style-name="T5">«Детский сад №232 «Рябинушка» комбинированного вида</text:span><text:span text:style-name="T3">, находящемуся по адресу –</text:span><text:span text:style-name="T6"> г. Барнаул, ул. Юрина, 275 </text:span><text:span text:style-name="T3">– (далее – «Оператор»), с целью осуществления трудовых отношений с Оператором, реализации полномочий м</text:span><text:span text:style-name="T5">униципального бюджетного дошкольного образовательного учреждения <text:s/>«Детский сад №232 «Рябинушка» комбинированного вида</text:span><text:span text:style-name="T3">, содержащихся в </text:span><text:span text:style-name="T7">Уставе</text:span><text:span text:style-name="T3">, награждения либо для предоставления мне и членам моей семьи мер социальной поддержки.</text:span></text:p>
      <text:p text:style-name="P11">Согласие дается Оператору для обработки следующих категорий персональных данных: фамилия, имя, отчество, пол, дата и место рождения, адрес регистрации, и места фактического проживания, контактный телефон, реквизиты полиса обязательного медицинского страхования, страховой номер индивидуального лицевого счета в Пенсионном фонде РФ (СНИЛС), паспортные данные, сведения о воинском учете, семейное положение и состав семьи, сведения об образовании, переподготовке, квалификационной категории и трудовом стаже, о заработной плате, подоходном налоге, взносах в пенсионный фонд, социальных льготах, содержание трудового договора.</text:p>
      <text:p text:style-name="P11">Предоставляю Оператору право осуществлять действия (операции) с моими персональными данными, включая сбор, систематизацию, накопление, хранение, уточнение (обновление, изменение) использование, обезличивание, блокирование персональных данных, а также их передачу в следующие организации: Комитет <text:s text:c="23"/>по образованию города Барнаула, Главное управление образования и молодежной политики Алтайского края, КГБУО «АКИАЦ» (Алтайский краевой информационно-аналитический центр»), АКИПКРО, АНОО «Дом Учителя», СПО БГПк (Барнаульский государственный педагогический колледж), АлтГПУ (Алтайский государственный педагогический университет), организации здравоохранения, банковские организации: ПАО Сбербанк России, <text:s text:c="2"/>Пенсионный фонд Российской Федерации, Налоговая инспекция, Военный комиссариат. В целях соблюдения моих законных прав и интересов, а также для осуществления мер социальной защиты. </text:p>
      <text:p text:style-name="P11">Даю согласие на обработку моих биометрических персональных данных в целях публикации информации обо мне на сайте Оператора.</text:p>
      <text:p text:style-name="P11">Оператор вправе обрабатывать мои персональные данные посредством внесения их в электронные базы данных, включения в списки (реестры) и отчетные формы.</text:p>
      <text:p text:style-name="P11">Настоящее согласие действует 75 (семьдесят пять) лет.</text:p>
      <text:p text:style-name="P11">Настоящее согласие вступает в законную силу в день его подписания.</text:p>
      <text:p text:style-name="P11">Настоящее заявление может быть отозвано мною в письменной форме.</text:p>
      <text:p text:style-name="P10"/>
      <text:p text:style-name="P11"/>
      <text:p text:style-name="P3"><text:span text:style-name="T4">“____” ______________ 20 __ </text:span><text:span text:style-name="T3">г. <text:s text:c="34"/>__________</text:span><text:span text:style-name="T4">/</text:span><text:span text:style-name="T3">______________________</text:span></text:p>
      <text:p text:style-name="P7">подпись заявителя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4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форма </dc:creator>
    <meta:editing-cycles>23</meta:editing-cycles>
    <meta:print-date>2017-04-07T10:14:06.02</meta:print-date>
    <meta:creation-date>2016-05-26T06:15:00</meta:creation-date>
    <dc:date>2018-01-29T16:26:45.73</dc:date>
    <meta:editing-duration>PT35M36S</meta:editing-duration>
    <meta:generator>OpenOffice/4.1.1$Win32 OpenOffice.org_project/411m6$Build-9775</meta:generator>
    <meta:printed-by>форма </meta:printed-by>
    <meta:document-statistic meta:table-count="0" meta:image-count="0" meta:object-count="0" meta:page-count="1" meta:paragraph-count="18" meta:word-count="351" meta:character-count="3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