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" style:parent-style-name="Основнойшрифтабзаца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9" style:parent-style-name="Standard" style:family="paragraph"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text-indent="0.4923in"/>
      <style:text-properties style:font-name-complex="Times New Roman" fo:font-size="13pt" style:font-size-asian="13pt" style:font-size-complex="13pt"/>
    </style:style>
    <style:style style:name="TableColumn12" style:family="table-column">
      <style:table-column-properties style:column-width="7.0715in" style:use-optimal-column-width="false"/>
    </style:style>
    <style:style style:name="Table11" style:family="table">
      <style:table-properties style:width="7.0715in" fo:margin-left="-0.00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none" fo:border-bottom="0.0034in solid #000001" fo:border-right="none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6" style:parent-style-name="Standard" style:family="paragraph">
      <style:paragraph-properties fo:text-align="justify" fo:text-indent="0.4923in"/>
      <style:text-properties style:font-name-complex="Times New Roman" style:text-position="super 65.3%"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olumn19" style:family="table-column">
      <style:table-column-properties style:column-width="7.0833in" style:use-optimal-column-width="false"/>
    </style:style>
    <style:style style:name="Table18" style:family="table">
      <style:table-properties style:width="7.0833in" fo:margin-left="0.024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none" fo:border-bottom="0.0034in solid #000001" fo:border-right="none" fo:padding-top="0in" fo:padding-left="0.0069in" fo:padding-bottom="0in" fo:padding-right="0.0069in"/>
    </style:style>
    <style:style style:name="P22" style:parent-style-name="TableContents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style:font-name-complex="Times New Roman" style:text-position="super 65.3%" fo:font-size="13pt" style:font-size-asian="13pt" style:font-size-complex="13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-complex="Times New Roman" style:text-position="super 65.3%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en" fo:country="US"/>
    </style:style>
    <style:style style:name="T33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7" style:parent-style-name="Основнойшрифтабзаца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1" style:parent-style-name="Основнойшрифтабзаца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5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4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9" style:parent-style-name="Основнойшрифтабзаца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3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54" style:parent-style-name="Основнойшрифтабзаца" style:family="text">
      <style:text-properties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5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6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en" fo:country="US"/>
    </style:style>
    <style:style style:name="T63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64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65" style:parent-style-name="Standard" style:family="paragraph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-complex="Times New Roman" fo:font-size="13pt" style:font-size-asian="13pt" style:font-size-complex="13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7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6" style:parent-style-name="Standard" style:family="paragraph">
      <style:paragraph-properties fo:text-align="justify"/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81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8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8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8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8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8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8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92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9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9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9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96" style:parent-style-name="Standard" style:family="paragraph">
      <style:paragraph-properties fo:text-align="justify"/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00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10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0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0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0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0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0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0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1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11" style:parent-style-name="Основнойшрифтабзаца" style:family="text"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13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11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1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1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1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2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21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12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2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2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2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27" style:parent-style-name="Standard" style:family="paragraph">
      <style:paragraph-properties fo:text-align="justify"/>
      <style:text-properties style:font-name-complex="Times New Roman" fo:color="#000000" fo:font-size="13pt" style:font-size-asian="13pt" style:font-size-complex="13pt"/>
    </style:style>
    <style:style style:name="P128" style:parent-style-name="Standard" style:family="paragraph">
      <style:paragraph-properties fo:text-align="justify"/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3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3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35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13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3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3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3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4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43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T144" style:parent-style-name="Основнойшрифтабзаца" style:family="text">
      <style:text-properties style:font-name-complex="Times New Roman" fo:color="#000000" fo:font-size="13pt" style:font-size-asian="13pt" style:font-size-complex="13pt"/>
    </style:style>
    <style:style style:name="P14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4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4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4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4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T15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en" fo:country="US"/>
    </style:style>
    <style:style style:name="T153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9" style:parent-style-name="Основнойшрифтабзаца" style:family="text">
      <style:text-properties style:font-name-complex="Times New Roman" fo:color="#000000" fo:font-size="13pt" style:font-size-asian="13pt" style:font-size-complex="13pt" fo:background-color="#FFFFFF"/>
    </style:style>
    <style:style style:name="P160" style:parent-style-name="Standard" style:family="paragraph">
      <style:paragraph-properties fo:text-align="justify" style:line-height-at-least="0.0694in"/>
      <style:text-properties fo:font-size="13pt" style:font-size-asian="13pt" style:font-size-complex="13pt"/>
    </style:style>
    <style:style style:name="P161" style:parent-style-name="Standard" style:family="paragraph">
      <style:paragraph-properties fo:text-align="justify" style:line-height-at-least="0.0694in"/>
      <style:text-properties fo:font-size="13pt" style:font-size-asian="13pt" style:font-size-complex="13pt"/>
    </style:style>
    <style:style style:name="P162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63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6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6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6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67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68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69" style:parent-style-name="Standard" style:family="paragraph">
      <style:paragraph-properties fo:text-align="justify" style:line-height-at-least="0.0694in"/>
    </style:style>
    <style:style style:name="T170" style:parent-style-name="Основнойшрифтабзаца" style:family="text">
      <style:text-properties fo:font-size="13pt" style:font-size-asian="13pt" style:font-size-complex="13pt"/>
    </style:style>
    <style:style style:name="T171" style:parent-style-name="Основнойшрифтабзаца" style:family="text">
      <style:text-properties fo:font-size="13pt" style:font-size-asian="13pt" style:font-size-complex="13pt"/>
    </style:style>
    <style:style style:name="T17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3" style:parent-style-name="Основнойшрифтабзаца" style:family="text">
      <style:text-properties fo:font-size="13pt" style:font-size-asian="13pt" style:font-size-complex="13pt"/>
    </style:style>
    <style:style style:name="P174" style:parent-style-name="Standard" style:family="paragraph">
      <style:paragraph-properties fo:text-align="justify"/>
      <style:text-properties style:font-name-complex="Times New Roman" fo:color="#111111" fo:font-size="13pt" style:font-size-asian="13pt" style:font-size-complex="13pt"/>
    </style:style>
    <style:style style:name="P175" style:parent-style-name="Standard" style:family="paragraph">
      <style:paragraph-properties fo:text-align="justify"/>
      <style:text-properties style:font-name-complex="Times New Roman" fo:color="#111111" fo:font-size="13pt" style:font-size-asian="13pt" style:font-size-complex="13pt"/>
    </style:style>
    <style:style style:name="P176" style:parent-style-name="Standard" style:family="paragraph">
      <style:paragraph-properties fo:text-align="center"/>
    </style:style>
    <style:style style:name="T177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en" fo:country="US"/>
    </style:style>
    <style:style style:name="T178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17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8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81" style:parent-style-name="Standard" style:family="paragraph">
      <style:paragraph-properties fo:text-align="center"/>
    </style:style>
    <style:style style:name="T182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en" fo:country="US"/>
    </style:style>
    <style:style style:name="T183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18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8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8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8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88" style:parent-style-name="Standard" style:family="paragraph">
      <style:paragraph-properties fo:text-align="center"/>
    </style:style>
    <style:style style:name="T189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en" fo:country="US"/>
    </style:style>
    <style:style style:name="T190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19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9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9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9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9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9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9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9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199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 fo:language="en" fo:country="US"/>
    </style:style>
    <style:style style:name="T200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201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202" style:parent-style-name="Standard" style:family="paragraph">
      <style:paragraph-properties fo:text-align="end"/>
      <style:text-properties style:font-name-complex="Times New Roman" fo:font-size="13pt" style:font-size-asian="13pt" style:font-size-complex="13pt"/>
    </style:style>
    <style:style style:name="TableColumn204" style:family="table-column">
      <style:table-column-properties style:column-width="3.4826in" style:use-optimal-column-width="false"/>
    </style:style>
    <style:style style:name="TableColumn205" style:family="table-column">
      <style:table-column-properties style:column-width="3.9576in" style:use-optimal-column-width="false"/>
    </style:style>
    <style:style style:name="Table203" style:family="table">
      <style:table-properties style:width="7.4402in" fo:margin-left="-0.4993in" table:align="left"/>
    </style:style>
    <style:style style:name="TableRow206" style:family="table-row">
      <style:table-row-properties style:min-row-height="2.8916in" style:use-optimal-row-height="false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209" style:parent-style-name="Основнойшрифтабзаца" style:family="text">
      <style:text-properties fo:font-size="13pt" style:font-size-asian="13pt" style:font-size-complex="13pt"/>
    </style:style>
    <style:style style:name="T21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11" style:parent-style-name="Основнойшрифтабзаца" style:family="text">
      <style:text-properties fo:font-size="13pt" style:font-size-asian="13pt" style:font-size-complex="13pt"/>
    </style:style>
    <style:style style:name="T21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213" style:parent-style-name="Standard" style:family="paragraph">
      <style:text-properties fo:font-size="13pt" style:font-size-asian="13pt" style:font-size-complex="13pt"/>
    </style:style>
    <style:style style:name="T214" style:parent-style-name="Основнойшрифтабзаца" style:family="text">
      <style:text-properties fo:font-size="13pt" style:font-size-asian="13pt" style:font-size-complex="13pt"/>
    </style:style>
    <style:style style:name="T21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16" style:parent-style-name="Основнойшрифтабзаца" style:family="text">
      <style:text-properties fo:font-size="13pt" style:font-size-asian="13pt" style:font-size-complex="13pt"/>
    </style:style>
    <style:style style:name="T21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218" style:parent-style-name="Standard" style:family="paragraph">
      <style:text-properties fo:font-size="13pt" style:font-size-asian="13pt" style:font-size-complex="13pt"/>
    </style:style>
    <style:style style:name="P219" style:parent-style-name="Standard" style:family="paragraph">
      <style:text-properties fo:font-size="13pt" style:font-size-asian="13pt" style:font-size-complex="13pt"/>
    </style:style>
    <style:style style:name="T220" style:parent-style-name="Основнойшрифтабзаца" style:family="text">
      <style:text-properties fo:font-size="13pt" style:font-size-asian="13pt" style:font-size-complex="13pt"/>
    </style:style>
    <style:style style:name="T22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22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22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24" style:parent-style-name="Основнойшрифтабзаца" style:family="text">
      <style:text-properties fo:font-size="13pt" style:font-size-asian="13pt" style:font-size-complex="13pt"/>
    </style:style>
    <style:style style:name="T22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226" style:parent-style-name="Standard" style:family="paragraph">
      <style:text-properties fo:font-size="13pt" style:font-size-asian="13pt" style:font-size-complex="13pt"/>
    </style:style>
    <style:style style:name="P227" style:parent-style-name="Standard" style:family="paragraph">
      <style:text-properties fo:font-size="13pt" style:font-size-asian="13pt" style:font-size-complex="13pt"/>
    </style:style>
    <style:style style:name="P228" style:parent-style-name="Standard" style:family="paragraph">
      <style:text-properties fo:font-size="13pt" style:font-size-asian="13pt" style:font-size-complex="13pt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Standard" style:family="paragraph">
      <style:text-properties style:font-name-complex="Times New Roman" fo:font-size="13pt" style:font-size-asian="13pt" style:font-size-complex="13pt"/>
    </style:style>
    <style:style style:name="P231" style:parent-style-name="Standard" style:family="paragraph">
      <style:text-properties fo:font-size="13pt" style:font-size-asian="13pt" style:font-size-complex="13pt"/>
    </style:style>
    <style:style style:name="T232" style:parent-style-name="Основнойшрифтабзаца" style:family="text">
      <style:text-properties fo:font-size="13pt" style:font-size-asian="13pt" style:font-size-complex="13pt"/>
    </style:style>
    <style:style style:name="T233" style:parent-style-name="Основнойшрифтабзаца" style:family="text">
      <style:text-properties fo:font-size="13pt" style:font-size-asian="13pt" style:font-size-complex="13pt"/>
    </style:style>
    <style:style style:name="P234" style:parent-style-name="Standard" style:family="paragraph">
      <style:text-properties fo:font-size="13pt" style:font-size-asian="13pt" style:font-size-complex="13pt"/>
    </style:style>
    <style:style style:name="T235" style:parent-style-name="Основнойшрифтабзаца" style:family="text">
      <style:text-properties fo:font-size="13pt" style:font-size-asian="13pt" style:font-size-complex="13pt"/>
    </style:style>
    <style:style style:name="T236" style:parent-style-name="Основнойшрифтабзаца" style:family="text">
      <style:text-properties fo:font-size="13pt" style:font-size-asian="13pt" style:font-size-complex="13pt"/>
    </style:style>
    <style:style style:name="T237" style:parent-style-name="Основнойшрифтабзаца" style:family="text">
      <style:text-properties fo:font-size="13pt" style:font-size-asian="13pt" style:font-size-complex="13pt"/>
    </style:style>
    <style:style style:name="T238" style:parent-style-name="Основнойшрифтабзаца" style:family="text">
      <style:text-properties fo:font-size="13pt" style:font-size-asian="13pt" style:font-size-complex="13pt"/>
    </style:style>
    <style:style style:name="T239" style:parent-style-name="Основнойшрифтабзаца" style:family="text">
      <style:text-properties fo:font-size="13pt" style:font-size-asian="13pt" style:font-size-complex="13pt"/>
    </style:style>
    <style:style style:name="P240" style:parent-style-name="Standard" style:family="paragraph">
      <style:text-properties fo:font-size="13pt" style:font-size-asian="13pt" style:font-size-complex="13pt"/>
    </style:style>
    <style:style style:name="P24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42" style:parent-style-name="Standard" style:family="paragraph">
      <style:paragraph-properties fo:text-align="end"/>
      <style:text-properties style:font-name-complex="Times New Roman" fo:font-size="13pt" style:font-size-asian="13pt" style:font-size-complex="13pt"/>
    </style:style>
    <style:style style:name="P243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244" style:parent-style-name="Standard" style:family="paragraph">
      <style:paragraph-properties fo:text-align="end"/>
      <style:text-properties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4"/>Договор <text:s/>№ ____</text:span></text:p>
      <text:p text:style-name="P3">об <text:s/>образовании по образовательной программе дошкольного образования</text:p>
      <text:p text:style-name="P4"/>
      <text:p text:style-name="Standard"><text:span text:style-name="T5">г. Барнаул <text:s text:c="64"/></text:span><text:span text:style-name="T6"><text:s text:c="28"/>«__» _______</text:span><text:span text:style-name="T7"><text:s/></text:span><text:span text:style-name="T8"><text:s/>20___г.</text:span></text:p>
      <text:p text:style-name="P9"/>
      <text:p text:style-name="P10">Муниципальное бюджетное дошкольное образовательное учреждение «Детский сад №232 «Рябинушка» комбинированного вида (далее – образовательная организация), осуществляющее образовательную деятельность на основании Лицензии на право ведения образовательной деятельности регистрационный №497, от «07» июля 2011 года выданной Управлением Алтайского края по образованию и делам молодежи, именуемое в дальнейшем «Исполнитель», в лице заведующего Пахомовой Ольги Николаевны, действующего на основании Устава, и родитель (законный представитель), именуемый <text:s/>в дальнейшем «Заказчик»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><text:s text:c="65"/>(фамилия, имя, отчество <text:s/>родителя (законного представителя)</text:p>
      <text:p text:style-name="P17">действующий в интересах несовершеннолетнего ______________________________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 text:c="89"/>(фамилия, имя, отчество, дата рождения)</text:p>
      <text:p text:style-name="P24"><text:span text:style-name="T25">проживающего по адресу: <text:s/></text:span><text:span text:style-name="T26">____________________________________________________</text:span><text:span text:style-name="T27"><text:s text:c="55"/></text:span></text:p>
      <text:p text:style-name="P28"><text:s text:c="108"/>(адрес места жительства ребенка с указанием индекса)</text:p>
      <text:p text:style-name="P29">именуемый в дальнейшем «Воспитанник», совместно именуемые Стороны, заключили настоящий Договор о нижеследующем:</text:p>
      <text:p text:style-name="P30"/>
      <text:p text:style-name="P31"><text:span text:style-name="T32">I</text:span><text:span text:style-name="T33">. Предмет договора</text:span></text:p>
      <text:p text:style-name="P34">1.1. Предметом договора являются оказание образовательной организацией Воспитаннику образовательных услуг в рамках реализации основной образовательной программы дошкольного образования (далее – образовательная программа) в соответствии с Федеральным государственным <text:s/>образовательным стандартом дошкольного образования (далее – ФГОС дошкольного образования), содержание Воспитанника в образовательной организации, присмотр и уход за Воспитанником.</text:p>
      <text:p text:style-name="P35"><text:span text:style-name="T36">1.2. Форма обучения:<text:s/></text:span><text:span text:style-name="T37">очная</text:span><text:span text:style-name="T38">.</text:span></text:p>
      <text:p text:style-name="P39"><text:span text:style-name="T40">1.3. Язык образования:<text:s/></text:span><text:span text:style-name="T41">русский</text:span><text:span text:style-name="T42">.</text:span></text:p>
      <text:p text:style-name="P43"><text:span text:style-name="T44">1.4.Наименование образовательной программы: «Адаптированная образовательная программа дошкольного образования МБДОУ «Детский сад №232 «Рябинушка» комбинированного вида<text:s/></text:span><text:span text:style-name="T45">для детей с ограниченными возможностями здоровья</text:span><text:span text:style-name="T46">».</text:span></text:p>
      <text:p text:style-name="P47"><text:span text:style-name="T48">1.5. Срок освоения образовательной программы (продолжительность обучения) на момент подписания настоящего Договора составляет ___ календарный <text:s/>лет (</text:span><text:span text:style-name="T49">года</text:span><text:span text:style-name="T50">).</text:span></text:p>
      <text:p text:style-name="P51"><text:span text:style-name="T52">1.6.<text:s/></text:span><text:span text:style-name="T53"><text:s/>Режим пребывания Воспитанника образовательной организации пятидневный: понедельник, вторник, среда, четверг, пятница.<text:s/></text:span><text:span text:style-name="T54">В режиме полного дня (12 – часовое пребывание с 7.00 до 19.00).<text:s/></text:span><text:span text:style-name="T55">В группе круглосуточного пребывания (понедельник, вторник, четверг 24–часовое пребывание; среда, пятница 12 – часовое пребывание <text:s/>с 7.00 до 19.00). (нужное подчеркнуть) Выходные дни: суббота, воскресенье, праздничные дни.</text:span></text:p>
      <text:p text:style-name="P56"><text:span text:style-name="T57">1.7. Воспитанник зачисляется в группу № __ компенсирующей нап</text:span><text:span text:style-name="T58">равленности. <text:s text:c="5"/></text:span></text:p>
      <text:p text:style-name="P59"/>
      <text:p text:style-name="P60"><text:span text:style-name="T61"><text:s text:c="3"/></text:span><text:span text:style-name="T62">II</text:span><text:span text:style-name="T63">. Взаимод</text:span><text:span text:style-name="T64">ействие Сторон</text:span></text:p>
      <text:p text:style-name="P65">2.1. Исполнитель вправе:</text:p>
      <text:p text:style-name="P66">2.1.1. Самостоятельно осуществлять образовательную деятельность.</text:p>
      <text:soft-page-break/>
      <text:p text:style-name="P67"><text:span text:style-name="T68">2</text:span><text:span text:style-name="T69">.1.2. Защищать права и достоинства Воспитанника, следить за соблюдением его прав Родителями (законными представителями), родителями и родственниками д</text:span><text:span text:style-name="T70">ругих воспитанников, а также сотрудниками образовательной организации.</text:span></text:p>
      <text:p text:style-name="P71">2.1.3. Не передавать Воспитанника Родителям (законным представителям), если те находятся в состоянии алкогольного, токсического и наркотического опьянения.</text:p>
      <text:p text:style-name="P72">2.1.4. Заявлять в службы<text:s/>социальной защиты и профилактики безнадзорности и правонарушений о случаях физического, психического, сексуального насилия, оскорбления, злоупотребления, отсутствия заботы, грубого, небрежного обращения с Воспитанником со стороны Родителей (законных представителей).</text:p>
      <text:p text:style-name="P73">2.1.5. Соединять группы в случае производственной необходимости (в связи с низкой наполняемостью, <text:s/>в летний период и др.).</text:p>
      <text:p text:style-name="P74">2.1.6. Предоставлять Воспитаннику <text:s/>дополнительные образовательные услуги за рамками образовательной деятельности.</text:p>
      <text:p text:style-name="P75"/>
      <text:p text:style-name="P76">2.2. Заказчик вправе:</text:p>
      <text:p text:style-name="P77">2.2.1. Участвовать в образовательной деятельности образовательной организации.</text:p>
      <text:p text:style-name="P78">2.2.2. Получать от Исполнителя информацию:</text:p>
      <text:p text:style-name="P79"><text:span text:style-name="T80">- по вопросам организации и обеспечения надлежащего исполнения услуг, предусмотренных разделом<text:s/></text:span><text:span text:style-name="T81">I</text:span><text:span text:style-name="T82"><text:s/>настоящего Договора;</text:span></text:p>
      <text:p text:style-name="P83">-<text:s/>о поведении, эмоциональном состоянии Воспитанника во время его пребывания в образовательной организации, его развитии и способностях.</text:p>
      <text:p text:style-name="P84">2.2.3. 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p text:style-name="P85">2.2.4. Находиться с Воспитанником в образовательной организации в период его адаптации <text:s/>по 1 часу в течение 3-х дней.</text:p>
      <text:p text:style-name="P86">2.2.5. 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p>
      <text:p text:style-name="P87">2.2.6. Присутствовать на обследовании Воспитанника специалистами ППк, врачами узких специальностей при проведении углубленного медицинского осмотра.</text:p>
      <text:p text:style-name="P88">2.2.7. Принимать участие в деятельности коллегиальных органов управления, предусмотренных Уставом образовательной организации.</text:p>
      <text:p text:style-name="P89">2.2.8. Заслушивать отчеты заведующего и других специалистов образовательной организации о работе.</text:p>
      <text:p text:style-name="P90"><text:span text:style-name="T91">2.2.9. <text:s/></text:span><text:span text:style-name="T92">Оказывать благотворительную помощь в виде безвозмездных добровольных пожертвований, спонсорской помощи</text:span><text:span text:style-name="T93"><text:s/>в порядке, установленном законодательством Российской<text:s/></text:span><text:span text:style-name="T94">Федерации.</text:span></text:p>
      <text:p text:style-name="P95">2.2.10. Получать компенсацию части родительской платы за присмотр и уход за Воспитанником <text:s/>в образовательной организации, в порядке, установленном законодательством Российской Федерации.</text:p>
      <text:p text:style-name="P96">2.3. Исполнитель обязан:</text:p>
      <text:p text:style-name="P97">2.3.1. Обеспечить Заказчику доступ к информации для ознакомлени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.</text:p>
      <text:soft-page-break/>
      <text:p text:style-name="P98"><text:span text:style-name="T99">2.3.2. Обеспечить надлежащее предоставление услуг, предусмотренных разделом<text:s/></text:span><text:span text:style-name="T100">I</text:span><text:span text:style-name="T101"><text:s/>настоящего Договора, в полном объеме в соответствии с ФГОС ДО, образовательной программой и условиями настоящего Договора.</text:span></text:p>
      <text:p text:style-name="P102">2.3.3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p>
      <text:p text:style-name="P103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го реализации.</text:p>
      <text:p text:style-name="P104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105">2.3.6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106">2.3.7. Обучать Воспитанника по образовательной программе, предусмотренной пунктом 1.3 настоящего Договора.</text:p>
      <text:p text:style-name="P107">2.3.8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108"><text:span text:style-name="T109">2.3.9.<text:s/></text:span><text:span text:style-name="T110">Обеспечивать Воспитанника<text:s/></text:span><text:span text:style-name="T111">сбалансированным 4-х разовым питанием (завтрак, обед, полдник, ужин)</text:span><text:span text:style-name="T112">; в группе круглосуточного пребывания 5-ти разовым питанием (завтрак, обед, полдник, ужин, поздний ужин),</text:span><text:span text:style-name="T113"><text:s/>(нужное подчеркнуть)</text:span><text:span text:style-name="T114"><text:s/></text:span><text:span text:style-name="T115">необходимым для его нормального роста и развития в соответствии с режимом пребывания в образовательной организации</text:span><text:span text:style-name="T116">.</text:span></text:p>
      <text:p text:style-name="P117">2.3.10. Переводить Воспитанника в следующую возрастную группу ежегодно с 01 июня.</text:p>
      <text:p text:style-name="P118"><text:span text:style-name="T119">2.3.11. Уведомить Заказчика в срок до 10 календарных дней о нецелесообразности оказания Воспитаннику образо</text:span><text:span text:style-name="T120">вательной услуги в объеме, предусмотренном разделом<text:s/></text:span><text:span text:style-name="T121">I</text:span><text:span text:style-name="T122"><text:s/>настоящего Договора, вследствие его индивидуальных особенностей, делающих невозможным или педагогически нецелесообразным оказание данной услуги.</text:span></text:p>
      <text:p text:style-name="P123">2.3.12. Сохранять место за Воспитанником при наличии <text:s/>письменного заявления Заказчика в случае его болезни, санаторно-курортного лечения, карантина, а также в летнее время сроком до 75 календарных дней и на период отпуска Родителей на основании их письменного заявления.</text:p>
      <text:p text:style-name="P124">2.3.13. Обследовать воспитанника с согласия Заказчика педагогами психолого-педагогического консилиума образовательной организации (ППк) по инициативе Заказчика или специалистов, работающих с Воспитанником.</text:p>
      <text:p text:style-name="P125">2.3.14. Направлять Воспитанника <text:s/>с согласия Заказчика при необходимости <text:s/>углубленной диагностики на обследование городской МПК.</text:p>
      <text:p text:style-name="P126">2.3.15. Обеспечить соблюдение требований Федерального закона от 27 июля 2006 г. №152-ФЗ «О персональных данных» в части сбора, хранения и обработки персональных данных Заказчика и Воспитанника.</text:p>
      <text:p text:style-name="P127">2.3.16. Осуществлять медицинское обслуживание в рамках заключения договора с краевым государственным бюджетным учреждением здравоохранения «Детская городская поликлиника №7, г. Барнаул».</text:p>
      <text:p text:style-name="P128">2.4. Заказчик <text:s/>обязан:</text:p>
      <text:soft-page-break/>
      <text:p text:style-name="P129"><text:span text:style-name="T130">2.4.1. Соблюдать требования учредительных документов Исполнителя, пра</text:span><text:span text:style-name="T131">вил внутреннего распорядка и иных локальных нормативных актов, общепринятых норм поведения, в том числе, проявлять уважение к педагогическим работникам, техническому, административно-хозяйственному, учебно-вспомогательному, медицинскому и иному персоналу И</text:span><text:span text:style-name="T132">сполнителя и другим воспитанникам, не посягать на их честь и достоинство.</text:span></text:p>
      <text:p text:style-name="P133"><text:span text:style-name="T134">2.4.2.<text:s/></text:span><text:span text:style-name="T135">Обеспечивать посещение Воспитанником образовательной организации согласно правилам внутреннего распорядка Исполнителя.</text:span></text:p>
      <text:p text:style-name="P136">2.4.3.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137">2.4.4. Незамедлительно сообщать Исполнителю об изменении контактного телефона и места жительства.</text:p>
      <text:p text:style-name="P138">2.4.5. Лично передавать воспитателю и забирать у него Воспитанника. Не делегировать эту обязанность посторонним лицам (соседям, знакомым, родственникам и др.) и несовершеннолетним лицам до 18 лет (братьям, сестрам). Родители (законные представители) вправе разрешить образовательной организации передачу Воспитанника третьим лицам по письменному заявлению родителей (законных представителей) с указанием ФИО (последнее при наличии) третьего лица, его паспортных данных, даты рождения. Передача Воспитанника третьим лицам, указанным в заявлении, осуществляется при предъявлении третьим лицом паспорта или иного документа, удостоверяющего личность. Родители (законные представители) обязуются одновременно с заявлением предоставить образовательной организации<text:s/>согласие третьих лиц, указанных в заявлении, на обработку персональных данных.</text:p>
      <text:p text:style-name="P139">2.4.6. Информировать Исполнителя о предстоящем отсутствии Воспитанника в образовательной организации или его болезни. В случае заболевания Воспитанника, подтвержденное<text:s/>заключением медицинской организации либо выявленного медицинским работником Исполнителя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140">2.4.7. Предоставлять справку после<text:s/>перенесенного заболевания, а также отсутствия Воспитанника более 5 календарных дней (за исключением выходных и праздничных дней), с указанием диагноза, длительности заболевания, сведении об отсутствии контакта с инфекционными больными.</text:p>
      <text:p text:style-name="P141"><text:span text:style-name="T142">2.4.8.<text:s/></text:span><text:span text:style-name="T143">Оформлять зая</text:span><text:span text:style-name="T144">вление на сохранение места за ребенком в образовательной организации на период отпуска или по другим уважительным причинам его отсутствия.</text:span></text:p>
      <text:p text:style-name="P145">2.4.9. Обеспечить Воспитанника специальной обувью и одеждой для музыкального и физкультурного занятий (чешки, шорты или юбочка, футболка, носочки).</text:p>
      <text:p text:style-name="P146">2.4.10. Предоставить Воспитаннику для комфортного пребывания в образовательной организации в течении дня: сменную обувь, одежду для прогулки (с учетом погодных условий), сменное белье, пижаму (в холодный период), расческу, носовые платки.</text:p>
      <text:p text:style-name="P147">2.4.11. Своевременно вносить плату за присмотр и уход за Воспитанником в образовательной организации.</text:p>
      <text:p text:style-name="P148">2.4.12. Бережно относиться к имуществу Исполнителя, возмещать ущерб причиненный Воспитанником имуществу Исполнителя, в соответствии с законодательством Российской Федерации.</text:p>
      <text:p text:style-name="P149"/>
      <text:p text:style-name="P150"><text:span text:style-name="T151"><text:s text:c="8"/></text:span><text:span text:style-name="T152">III</text:span><text:span text:style-name="T153">. Размер, сроки и порядок оплаты за присмотр и уход <text:s/>за Воспитанником</text:span></text:p>
      <text:p text:style-name="P154"><text:span text:style-name="T155">3.1. Стоимость <text:s/>услуг Исполнителя по присмотру и уходу за Воспитанником (далее - родительская плата) составляет 2000 руб. 00 коп. (две тысяч</text:span><text:span text:style-name="T156">и рублей 00 копеек) на<text:s/></text:span><text:soft-page-break/><text:span text:style-name="T157">основании приказа комитета по образованию города Барнаула от <text:s/>26.08.2019 <text:s/>№ 1536-осн. «Об <text:s/>установлении норматива затрат за присмотр и уход за детьми в муниципальных дошкольных образовательных организациях, структурных подразделениях</text:span><text:span text:style-name="T158"><text:s/>(детский сад) муниципальных общеобразовательных организаций города Барнаула». Исполнитель не несет ответственности за процент, взимаемый банком за перечисление денежных средств в безналичном порядке физическими лицами</text:span><text:span text:style-name="T159">.</text:span></text:p>
      <text:p text:style-name="P160">3.2. Начисление родительской оплаты<text:s/>производится из расчета фактически оказанной услуги, соразмерно количеству календарных дней, в течение которых оказывалась услуга.</text:p>
      <text:p text:style-name="P161">3.3. Родительская плата взимается за <text:s/>дни непосещения образовательной организации, за исключением:</text:p>
      <text:p text:style-name="P162">- дней, пропущенных по болезни (на основании предоставленной медицинской справки);</text:p>
      <text:p text:style-name="P163">- дней нахождения на санаторно-курортном лечении (на основании медицинского заключения);</text:p>
      <text:p text:style-name="P164">- дней временного ограничения <text:s/>доступа Воспитанника в образовательную организацию (закрытие МБДОУ или группы в<text:s/>связи с карантином, проведением ремонтных работ и (или) аварийных работ);</text:p>
      <text:p text:style-name="P165">- дней отпуска родителей (законных представителей) ребенка не более 56 календарных дней в году (на основании предоставленной копии приказа об отпуске, заверенной работодателем, или<text:s/>справки с места работы);</text:p>
      <text:p text:style-name="P166">- дней <text:s/>временного отсутствия Заказчика по уважительным причинам (болезнь, командировка) (на основании предоставленных документов, подтверждающих причину отсутствия);</text:p>
      <text:p text:style-name="P167">- времени летнего периода (сроком до 75 дней) не зависимо от отпуска родителей (законных представителей) воспитанника.</text:p>
      <text:p text:style-name="P168">В случае непредоставления Заказчиком документов, подтверждающих основания для невзимания <text:s/>родительской платы, родительская плата взимается в полном размере.</text:p>
      <text:p text:style-name="P169"><text:span text:style-name="T170">3.4. Заказчик ежемесячно вносит родительскую</text:span><text:span text:style-name="T171"><text:s/>плату за присмотр и уход за Воспитанником, в соответствии с пунктом 3.1. настоящего Договора до 10 числа</text:span><text:span text:style-name="T172"><text:s/></text:span><text:span text:style-name="T173">текущего месяца в безналичном порядке на счет образовательной организации.</text:span></text:p>
      <text:p text:style-name="P174">3.5. Заказчик вправе производить родительскую оплату из средств<text:s/>материнского капитала.</text:p>
      <text:p text:style-name="P175"/>
      <text:p text:style-name="P176"><text:span text:style-name="T177">IV</text:span><text:span text:style-name="T178">. Ответственность за неисполнение или ненадлежащее исполнение обязательств по договору, порядок разрешения споров</text:span></text:p>
      <text:p text:style-name="P179">4.1. 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180"/>
      <text:p text:style-name="P181"><text:span text:style-name="T182">V</text:span><text:span text:style-name="T183">. Основания изменения и расторжение договора</text:span></text:p>
      <text:p text:style-name="P184">5.1. Условия, на которых заключен настоящий Договор, могут быть изменены по соглашению сторон.</text:p>
      <text:p text:style-name="P185">5.2. Все изменения и<text:s/>дополнения к настоящему Договору должны быть совершены в письменной форме и подписаны уполномоченными представителями Сторон.</text:p>
      <text:p text:style-name="P186">5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187"/>
      <text:soft-page-break/>
      <text:p text:style-name="P188"><text:span text:style-name="T189">VI</text:span><text:span text:style-name="T190">. Заключительные <text:s/>положения</text:span></text:p>
      <text:p text:style-name="P191">6.1. Настоящий Договор вступает в силу со дня его подписания Сторонами и действует до окончания образовательных отношений.</text:p>
      <text:p text:style-name="P192">6.2. Настоящий Договор составлен в 2-х экземплярах, имеющих равную юридическую силу, по одному для каждой из Сторон.</text:p>
      <text:p text:style-name="P193">6.3. Стороны обязуются письменно извещать друг друга о смене реквизитов, адресов и иных существенных изменениях.</text:p>
      <text:p text:style-name="P194">6.4. Все споры и разногласия, которые<text:s/>могут возникнуть при исполнении условий настоящего Договора, Стороны будут стремиться разрешать путем переговоров.</text:p>
      <text:p text:style-name="P195">6.5. Споры, не урегулированные путем переговоров, разрешаются в судебном порядке, установленном законодательством Российской Федерации.</text:p>
      <text:p text:style-name="P196">6.6.<text:s/>Ни одна из Сторон не в праве передавать свои права и обязанности по настоящему Договору третьим лицам без письменного согласия другой Стороны.</text:p>
      <text:p text:style-name="P197">6.7. При выполнении условий настоящего Договора, Стороны руководствуются законодательством Российской Федерации.</text:p>
      <text:p text:style-name="P198"/>
      <text:p text:style-name="Standard"><text:span text:style-name="T199">VII.<text:s/></text:span><text:span text:style-name="T200">Реквизиты и подписи Сторон</text:span></text:p>
      <text:p text:style-name="P201"/>
      <text:p text:style-name="P202"><text:s/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ИСПОЛНИТЕЛЬ: <text:s text:c="4"/></text:p>
            <text:p text:style-name="Standard"><text:span text:style-name="T209">Муниципальное бюджетное дошкольное образовательное учреждение «Детский сад<text:s/></text:span><text:span text:style-name="T210">№232</text:span><text:span text:style-name="T211">»<text:s/></text:span><text:span text:style-name="T212">«Рябинушка» комбинированного вида</text:span></text:p>
            <text:p text:style-name="P213">адрес: 656055, г. Барнаул, ул. Юрина,275</text:p>
            <text:p text:style-name="Standard"><text:span text:style-name="T214">ИНН<text:s/></text:span><text:span text:style-name="T215">2223033638</text:span><text:span text:style-name="T216"><text:s/>КПП <text:s/></text:span><text:span text:style-name="T217">222301001</text:span></text:p>
            <text:p text:style-name="P218">БИК 040173001<text:s/>УФК по Алтайскому краю</text:p>
            <text:p text:style-name="P219">(МБДОУ «Детский сад № 232 «Рябинушка»)</text:p>
            <text:p text:style-name="Standard"><text:span text:style-name="T220">л/сч<text:s/></text:span><text:span text:style-name="T221">20176</text:span><text:span text:style-name="T222">U</text:span><text:span text:style-name="T223">50930</text:span></text:p>
            <text:p text:style-name="Standard"><text:span text:style-name="T224">р/сч<text:s/></text:span><text:span text:style-name="T225">40701810401731056200</text:span></text:p>
            <text:p text:style-name="P226">«Отделение Барнаул г. Барнаул»</text:p>
            <text:p text:style-name="P227">тел. 56-67-49</text:p>
            <text:p text:style-name="P228">заведующий <text:s text:c="4"/>______ <text:s text:c="6"/>О.Н. Пахомова</text:p>
          </table:table-cell>
          <table:table-cell table:style-name="TableCell229">
            <text:p text:style-name="P230">ЗАКАЗЧИК:</text:p>
            <text:p text:style-name="P231">Родитель (законный представитель) ребенка:</text:p>
            <text:p text:style-name="Standard"><text:span text:style-name="T232">ФИО<text:s/></text:span><text:span text:style-name="T233">____________________________ <text:s text:c="8"/></text:span></text:p>
            <text:p text:style-name="P234">Паспортные данные:</text:p>
            <text:p text:style-name="Standard"><text:span text:style-name="T235">Серия <text:s/>____ №________________</text:span></text:p>
            <text:p text:style-name="Standard"><text:span text:style-name="T236">Выдан: __________________________________</text:span></text:p>
            <text:p text:style-name="Standard"><text:span text:style-name="T237">Адрес проживания: _______________________ <text:s text:c="52"/></text:span></text:p>
            <text:p text:style-name="Standard"><text:span text:style-name="T238">Контактный телефон _____________</text:span><text:span text:style-name="T239">________</text:span></text:p>
            <text:p text:style-name="P240"><text:s text:c="36"/>______________________</text:p>
            <text:p text:style-name="P241"><text:s text:c="57"/>(подпись)</text:p>
          </table:table-cell>
        </table:table-row>
      </table:table>
      <text:p text:style-name="P242"/>
      <text:p text:style-name="P243"><text:s text:c="55"/><text:s text:c="4"/><text:s text:c="4"/>Отметка о получении 2-го экземпляра Заказчиком</text:p>
      <text:p text:style-name="P244">Дата:_______________ Подпись:_______________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line-height="102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OpenSymbol" style:font-name-complex="OpenSymbol"/>
    </style:style>
    <style:style style:name="WW_CharLFO1LVL2" style:family="text">
      <style:text-properties style:font-name="Times New Roman" style:font-name-asian="OpenSymbol" style:font-name-complex="OpenSymbol"/>
    </style:style>
    <style:style style:name="WW_CharLFO1LVL3" style:family="text">
      <style:text-properties style:font-name="Times New Roman" style:font-name-asian="OpenSymbol" style:font-name-complex="OpenSymbol"/>
    </style:style>
    <style:style style:name="WW_CharLFO1LVL4" style:family="text">
      <style:text-properties style:font-name="Times New Roman" style:font-name-asian="OpenSymbol" style:font-name-complex="OpenSymbol"/>
    </style:style>
    <style:style style:name="WW_CharLFO1LVL5" style:family="text">
      <style:text-properties style:font-name="Times New Roman" style:font-name-asian="OpenSymbol" style:font-name-complex="OpenSymbol"/>
    </style:style>
    <style:style style:name="WW_CharLFO1LVL6" style:family="text">
      <style:text-properties style:font-name="Times New Roman" style:font-name-asian="OpenSymbol" style:font-name-complex="OpenSymbol"/>
    </style:style>
    <style:style style:name="WW_CharLFO1LVL7" style:family="text">
      <style:text-properties style:font-name="Times New Roman" style:font-name-asian="OpenSymbol" style:font-name-complex="OpenSymbol"/>
    </style:style>
    <style:style style:name="WW_CharLFO1LVL8" style:family="text">
      <style:text-properties style:font-name="Times New Roman" style:font-name-asian="OpenSymbol" style:font-name-complex="OpenSymbol"/>
    </style:style>
    <style:style style:name="WW_CharLFO1LVL9" style:family="text">
      <style:text-properties style:font-name="Times New Roman"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/>
        <style:text-properties style:font-name="Times New Roman"/>
      </text:list-level-style-bullet>
      <text:list-level-style-bullet text:level="2" text:style-name="WW_CharLFO1LVL2" text:bullet-char="–">
        <style:list-level-properties/>
        <style:text-properties style:font-name="Times New Roman"/>
      </text:list-level-style-bullet>
      <text:list-level-style-bullet text:level="3" text:style-name="WW_CharLFO1LVL3" text:bullet-char="–">
        <style:list-level-properties/>
        <style:text-properties style:font-name="Times New Roman"/>
      </text:list-level-style-bullet>
      <text:list-level-style-bullet text:level="4" text:style-name="WW_CharLFO1LVL4" text:bullet-char="–">
        <style:list-level-properties/>
        <style:text-properties style:font-name="Times New Roman"/>
      </text:list-level-style-bullet>
      <text:list-level-style-bullet text:level="5" text:style-name="WW_CharLFO1LVL5" text:bullet-char="–">
        <style:list-level-properties/>
        <style:text-properties style:font-name="Times New Roman"/>
      </text:list-level-style-bullet>
      <text:list-level-style-bullet text:level="6" text:style-name="WW_CharLFO1LVL6" text:bullet-char="–">
        <style:list-level-properties/>
        <style:text-properties style:font-name="Times New Roman"/>
      </text:list-level-style-bullet>
      <text:list-level-style-bullet text:level="7" text:style-name="WW_CharLFO1LVL7" text:bullet-char="–">
        <style:list-level-properties/>
        <style:text-properties style:font-name="Times New Roman"/>
      </text:list-level-style-bullet>
      <text:list-level-style-bullet text:level="8" text:style-name="WW_CharLFO1LVL8" text:bullet-char="–">
        <style:list-level-properties/>
        <style:text-properties style:font-name="Times New Roman"/>
      </text:list-level-style-bullet>
      <text:list-level-style-bullet text:level="9" text:style-name="WW_CharLFO1LVL9" text:bullet-char="–">
        <style:list-level-properties/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/>
        <style:text-properties style:font-name="Times New Roman"/>
      </text:list-level-style-bullet>
      <text:list-level-style-bullet text:level="2" text:style-name="WW_CharLFO2LVL2" text:bullet-char="–">
        <style:list-level-properties/>
        <style:text-properties style:font-name="Times New Roman"/>
      </text:list-level-style-bullet>
      <text:list-level-style-bullet text:level="3" text:style-name="WW_CharLFO2LVL3" text:bullet-char="–">
        <style:list-level-properties/>
        <style:text-properties style:font-name="Times New Roman"/>
      </text:list-level-style-bullet>
      <text:list-level-style-bullet text:level="4" text:style-name="WW_CharLFO2LVL4" text:bullet-char="–">
        <style:list-level-properties/>
        <style:text-properties style:font-name="Times New Roman"/>
      </text:list-level-style-bullet>
      <text:list-level-style-bullet text:level="5" text:style-name="WW_CharLFO2LVL5" text:bullet-char="–">
        <style:list-level-properties/>
        <style:text-properties style:font-name="Times New Roman"/>
      </text:list-level-style-bullet>
      <text:list-level-style-bullet text:level="6" text:style-name="WW_CharLFO2LVL6" text:bullet-char="–">
        <style:list-level-properties/>
        <style:text-properties style:font-name="Times New Roman"/>
      </text:list-level-style-bullet>
      <text:list-level-style-bullet text:level="7" text:style-name="WW_CharLFO2LVL7" text:bullet-char="–">
        <style:list-level-properties/>
        <style:text-properties style:font-name="Times New Roman"/>
      </text:list-level-style-bullet>
      <text:list-level-style-bullet text:level="8" text:style-name="WW_CharLFO2LVL8" text:bullet-char="–">
        <style:list-level-properties/>
        <style:text-properties style:font-name="Times New Roman"/>
      </text:list-level-style-bullet>
      <text:list-level-style-bullet text:level="9" text:style-name="WW_CharLFO2LVL9" text:bullet-char="–">
        <style:list-level-properties/>
        <style:text-properties style:font-name="Times New Roman"/>
      </text:list-level-style-bullet>
    </text:list-style>
    <style:style style:name="WW_CharLFO3LVL8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text:style-name="WW_CharLFO3LVL8" style:num-suffix="." style:num-format="I" text:display-levels="8" text:start-value="7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5055in" fo:margin-right="0.3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Ирина</meta:initial-creator>
    <dc:creator>Сергей</dc:creator>
    <meta:creation-date>2019-07-02T04:40:00Z</meta:creation-date>
    <dc:date>2020-01-15T16:33:00Z</dc:date>
    <meta:print-date>2019-12-24T14:18:00Z</meta:print-date>
    <meta:template xlink:href="Normal" xlink:type="simple"/>
    <meta:editing-cycles>4</meta:editing-cycles>
    <meta:editing-duration>PT27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5" meta:word-count="2634" meta:character-count="17617" meta:row-count="125" meta:non-whitespace-character-count="15018"/>
  </office:meta>
</office:document-meta>
</file>