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style:font-name-complex="Times New Roman" fo:font-size="13pt" style:font-size-asian="13pt" style:font-size-complex="13pt"/>
    </style:style>
    <style:style style:name="TableColumn12" style:family="table-column">
      <style:table-column-properties style:column-width="7.0715in" style:use-optimal-column-width="false"/>
    </style:style>
    <style:style style:name="Table11" style:family="table">
      <style:table-properties style:width="7.0715in" fo:margin-left="-0.0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34in solid #000001" fo:border-right="none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  <style:text-properties style:font-name-complex="Times New Roman" style:text-position="super 65.3%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olumn19" style:family="table-column">
      <style:table-column-properties style:column-width="7.0833in" style:use-optimal-column-width="false"/>
    </style:style>
    <style:style style:name="Table18" style:family="table">
      <style:table-properties style:width="7.0833in" fo:margin-left="0.024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34in solid #000001" fo:border-right="none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-complex="Times New Roman" style:text-position="super 65.3%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complex="Times New Roman" style:text-position="super 65.3%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57" style:parent-style-name="Standard" style:family="paragraph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9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1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4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4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P149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15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6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7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justify" style:line-height-at-least="0.0694in"/>
    </style:style>
    <style:style style:name="T159" style:parent-style-name="Основнойшрифтабзаца" style:family="text">
      <style:text-properties fo:font-size="13pt" style:font-size-asian="13pt" style:font-size-complex="13pt"/>
    </style:style>
    <style:style style:name="T160" style:parent-style-name="Основнойшрифтабзаца" style:family="text">
      <style:text-properties fo:font-size="13pt" style:font-size-asian="13pt" style:font-size-complex="13pt"/>
    </style:style>
    <style:style style:name="T1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Основнойшрифтабзаца" style:family="text">
      <style:text-properties fo:font-size="13pt" style:font-size-asian="13pt" style:font-size-complex="13pt"/>
    </style:style>
    <style:style style:name="P163" style:parent-style-name="Standard" style:family="paragraph">
      <style:paragraph-properties fo:text-align="justify"/>
      <style:text-properties style:font-name-complex="Times New Roman" fo:color="#111111"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style:font-name-complex="Times New Roman" fo:color="#111111" fo:font-size="13pt" style:font-size-asian="13pt" style:font-size-complex="13pt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6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7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7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8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90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91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TableColumn193" style:family="table-column">
      <style:table-column-properties style:column-width="3.4826in" style:use-optimal-column-width="false"/>
    </style:style>
    <style:style style:name="TableColumn194" style:family="table-column">
      <style:table-column-properties style:column-width="3.9576in" style:use-optimal-column-width="false"/>
    </style:style>
    <style:style style:name="Table192" style:family="table">
      <style:table-properties style:width="7.4402in" fo:margin-left="-0.4993in" table:align="left"/>
    </style:style>
    <style:style style:name="TableRow195" style:family="table-row">
      <style:table-row-properties style:min-row-height="2.8916in" style:use-optimal-row-height="fals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2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5" style:parent-style-name="Основнойшрифтабзаца" style:family="text">
      <style:text-properties fo:font-size="13pt" style:font-size-asian="13pt" style:font-size-complex="13pt"/>
    </style:style>
    <style:style style:name="T20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/>
    </style:style>
    <style:style style:name="T21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2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/>
    </style:style>
    <style:style style:name="T2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15" style:parent-style-name="Standard" style:family="paragraph">
      <style:text-properties fo:font-size="13pt" style:font-size-asian="13pt" style:font-size-complex="13pt"/>
    </style:style>
    <style:style style:name="P216" style:parent-style-name="Standard" style:family="paragraph">
      <style:text-properties fo:font-size="13pt" style:font-size-asian="13pt" style:font-size-complex="13pt"/>
    </style:style>
    <style:style style:name="P217" style:parent-style-name="Standard" style:family="paragraph">
      <style:text-properties fo:font-size="13pt" style:font-size-asian="13pt" style:font-size-complex="13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Standard" style:family="paragraph">
      <style:text-properties style:font-name-complex="Times New Roman" fo:font-size="13pt" style:font-size-asian="13pt" style:font-size-complex="13pt"/>
    </style:style>
    <style:style style:name="P220" style:parent-style-name="Standard" style:family="paragraph">
      <style:text-properties fo:font-size="13pt" style:font-size-asian="13pt" style:font-size-complex="13pt"/>
    </style:style>
    <style:style style:name="T221" style:parent-style-name="Основнойшрифтабзаца" style:family="text">
      <style:text-properties fo:font-size="13pt" style:font-size-asian="13pt" style:font-size-complex="13pt"/>
    </style:style>
    <style:style style:name="P222" style:parent-style-name="Standard" style:family="paragraph">
      <style:text-properties fo:font-size="13pt" style:font-size-asian="13pt" style:font-size-complex="13pt"/>
    </style:style>
    <style:style style:name="T223" style:parent-style-name="Основнойшрифтабзаца" style:family="text">
      <style:text-properties fo:font-size="13pt" style:font-size-asian="13pt" style:font-size-complex="13pt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T227" style:parent-style-name="Основнойшрифтабзаца" style:family="text">
      <style:text-properties fo:font-size="13pt" style:font-size-asian="13pt" style:font-size-complex="13pt"/>
    </style:style>
    <style:style style:name="P228" style:parent-style-name="Standard" style:family="paragraph">
      <style:text-properties fo:font-size="13pt" style:font-size-asian="13pt" style:font-size-complex="13pt"/>
    </style:style>
    <style:style style:name="P2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0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23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32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Договор <text:s/>№ ____</text:span></text:p>
      <text:p text:style-name="P3">об <text:s/>образовании по образовательной программе дошкольного образования</text:p>
      <text:p text:style-name="P4"/>
      <text:p text:style-name="Standard"><text:span text:style-name="T5">г. Барнаул <text:s text:c="64"/></text:span><text:span text:style-name="T6"><text:s text:c="28"/>«__» _______</text:span><text:span text:style-name="T7"><text:s/></text:span><text:span text:style-name="T8"><text:s/>20___г.</text:span></text:p>
      <text:p text:style-name="P9"/>
      <text:p text:style-name="P10">Муниципальное бюджетное дошкольное образовательное учреждение «Детский сад №232 «Рябинушка» комбинированного вида (далее – образовательная организация), осуществляющее образовательную деятельность на основании Лицензии на право ведения образовательной деятельности регистрационный №497, от «07» июля 2011 года выданной Управлением Алтайского края по образованию и делам молодежи, именуемое в дальнейшем «Исполнитель», в лице заведующего Пахомовой Ольги Николаевны, действующего на основании Устава, и родитель (законный представитель), именуемый <text:s/>в дальнейшем «Заказчик»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<text:s text:c="65"/>(фамилия, имя, отчество <text:s/>родителя (законного представителя)</text:p>
      <text:p text:style-name="P17">действующий в интересах несовершеннолетнего ______________________________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 text:c="89"/>(фамилия, имя, отчество, дата рождения)</text:p>
      <text:p text:style-name="P24"><text:span text:style-name="T25">проживающего по адресу: <text:s/></text:span><text:span text:style-name="T26">____________________________________________________</text:span><text:span text:style-name="T27"><text:s text:c="55"/></text:span></text:p>
      <text:p text:style-name="P28"><text:s text:c="108"/>(адрес места жительства ребенка с указанием индекса)</text:p>
      <text:p text:style-name="P29">именуемый в дальнейшем «Воспитанник», совместно именуемые Стороны, заключили настоящий Договор о нижеследующем:</text:p>
      <text:p text:style-name="P30"/>
      <text:p text:style-name="P31"><text:span text:style-name="T32">I</text:span><text:span text:style-name="T33">. Предмет договора</text:span></text:p>
      <text:p text:style-name="P34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<text:s/>образовательным стандартом дошкольного образования (далее – ФГОС дошкольного образования), содержание Воспитанника в образовательной организации, присмотр и уход за Воспитанником.</text:p>
      <text:p text:style-name="P35"><text:span text:style-name="T36">1.2. Форма обучения:<text:s/></text:span><text:span text:style-name="T37">очная</text:span><text:span text:style-name="T38">.</text:span></text:p>
      <text:p text:style-name="P39"><text:span text:style-name="T40">1.3. Язык образования:<text:s/></text:span><text:span text:style-name="T41">русский</text:span><text:span text:style-name="T42">.</text:span></text:p>
      <text:p text:style-name="P43">1.4. Наименование образовательной программы: «Основная образовательная программа дошкольного образования МБДОУ<text:s/>«Детский сад №232 «Рябинушка» комбинированного вида».</text:p>
      <text:p text:style-name="P44"><text:span text:style-name="T45">1.5. Срок освоения образовательн</text:span><text:bookmark-start text:name="_GoBack1"/><text:bookmark-end text:name="_GoBack1"/><text:span text:style-name="T46">ой программы (продолжительность обучения) на момент подписания настоящего Договора составляет <text:s/>___ <text:s/>календарный лет (</text:span><text:span text:style-name="T47">года</text:span><text:span text:style-name="T48">).</text:span></text:p>
      <text:p text:style-name="P49">1.6. Режим пребывания Воспитанника образовательной организации пятидневный: понедельник, вторник, среда, четверг, пятница (12-часовое пребывание с 7.00 до 19.00). Выходные дни: суббота, воскресенье, праздничные дни.</text:p>
      <text:p text:style-name="P50">1.7. Воспитанник зачисляется в группу <text:s/>общеразвивающей направленности.</text:p>
      <text:p text:style-name="P51"/>
      <text:p text:style-name="P52"><text:span text:style-name="T53"><text:s text:c="3"/></text:span><text:span text:style-name="T54">II</text:span><text:span text:style-name="T55">. Взаимод</text:span><text:span text:style-name="T56">ействие Сторон</text:span></text:p>
      <text:p text:style-name="P57">2.1. Исполнитель вправе:</text:p>
      <text:p text:style-name="P58">2.1.1. Самостоятельно осуществлять образовательную деятельность.</text:p>
      <text:p text:style-name="P59"><text:span text:style-name="T60">2</text:span><text:span text:style-name="T61">.1.2. Защищать права и достоинства Воспитанника, следить за соблюдением его прав Родителями (законными представителями), родителями и родственниками д</text:span><text:span text:style-name="T62">ругих воспитанников, а также сотрудниками образовательной организации.</text:span></text:p>
      <text:soft-page-break/>
      <text:p text:style-name="P63">2.1.3. Не передавать Воспитанника Родителям (законным представителям), если те находятся в состоянии алкогольного, токсического и наркотического опьянения.</text:p>
      <text:p text:style-name="P64">2.1.4. Заявлять в службы<text:s/>социальной защиты и профилактики безнадзорности и правонарушений о случаях физического, психического, сексуального насилия, оскорбления, злоупотребления, отсутствия заботы, грубого, небрежного обращения с Воспитанником со стороны Родителей (законных представителей).</text:p>
      <text:p text:style-name="P65">2.1.5. Соединять группы в случае производственной необходимости (в связи с низкой наполняемостью, <text:s/>в летний период и др.).</text:p>
      <text:p text:style-name="P66">2.1.6. Предоставлять Воспитаннику <text:s/>дополнительные образовательные услуги за рамками образовательной деятельности.</text:p>
      <text:p text:style-name="P67"/>
      <text:p text:style-name="P68">2.2. Заказчик вправе:</text:p>
      <text:p text:style-name="P69">2.2.1. Участвовать в образовательной деятельности образовательной организации.</text:p>
      <text:p text:style-name="P70">2.2.2. Получать от Исполнителя информацию:</text:p>
      <text:p text:style-name="P71"><text:span text:style-name="T72">- по вопросам организации и обеспечения надлежащего исполнения услуг, предусмотренных разделом<text:s/></text:span><text:span text:style-name="T73">I</text:span><text:span text:style-name="T74"><text:s/>настоящего Договора;</text:span></text:p>
      <text:p text:style-name="P75">-<text:s/>о поведении, эмоциональном состоянии Воспитанника во время его пребывания в образовательной организации, его развитии и способностях.</text:p>
      <text:p text:style-name="P76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77">2.2.4. Находиться с Воспитанником в образовательной организации в период его адаптации <text:s/>по 1 часу в течение 3-х дней.</text:p>
      <text:p text:style-name="P78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79">2.2.6. Присутствовать на обследовании Воспитанника специалистами ППк, врачами узких специальностей при проведении углубленного медицинского осмотра.</text:p>
      <text:p text:style-name="P80">2.2.7. Принимать участие в деятельности коллегиальных органов управления, предусмотренных Уставом образовательной организации.</text:p>
      <text:p text:style-name="P81">2.2.8. Заслушивать отчеты заведующего и других специалистов образовательной организации о работе.</text:p>
      <text:p text:style-name="P82"><text:span text:style-name="T83">2.2.9. <text:s/></text:span><text:span text:style-name="T84">Оказывать благотворительную помощь в виде безвозмездных добровольных пожертвований, спонсорской помощи</text:span><text:span text:style-name="T85"><text:s/>в порядке, установленном законодательством Российской<text:s/></text:span><text:span text:style-name="T86">Федерации.</text:span></text:p>
      <text:p text:style-name="P87">2.2.10. Получать компенсацию части родительской платы за присмотр и уход за Воспитанником <text:s/>в образовательной организации, в порядке, установленном законодательством Российской Федерации.</text:p>
      <text:p text:style-name="P88">2.3. Исполнитель обязан:</text:p>
      <text:p text:style-name="P89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90"><text:span text:style-name="T91">2.3.2. Обеспечить надлежащее предоставление услуг, предусмотренных разделом<text:s/></text:span><text:span text:style-name="T92">I</text:span><text:span text:style-name="T93"><text:s/>настоящего Договора, в полном объеме в соответствии с ФГОС ДО, образовательной программой и условиями настоящего Договора.</text:span></text:p>
      <text:soft-page-break/>
      <text:p text:style-name="P94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95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го реализации.</text:p>
      <text:p text:style-name="P96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97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98">2.3.7. Обучать Воспитанника по образовательной программе, предусмотренной пунктом 1.3 настоящего Договора.</text:p>
      <text:p text:style-name="P9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100"><text:span text:style-name="T101">2.3.9. Обеспечивать Воспитанника сбалансированным<text:s/></text:span><text:span text:style-name="T102">4-х</text:span><text:span text:style-name="T103"><text:s/>разовым питанием (завтрак, обед, полдник, ужин), необходимым для его нормального роста и развития<text:s/></text:span><text:span text:style-name="T104">в соответствии с режимом пребывания в образовательной организации.</text:span></text:p>
      <text:p text:style-name="P105">2.3.10. Переводить Воспитанника в следующую возрастную группу ежегодно с 01 июня.</text:p>
      <text:p text:style-name="P106"><text:span text:style-name="T107">2.3.11. Уведомить Заказчика в срок до 10 календарных дней о нецелесообразности оказания Воспитаннику образо</text:span><text:span text:style-name="T108">вательной услуги в объеме, предусмотренном разделом<text:s/></text:span><text:span text:style-name="T109">I</text:span><text:span text:style-name="T110"><text:s/>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111">2.3.12. Сохранять место за Воспитанником при наличии <text:s/>письменного заявления Заказчика в случае его болезни, санаторно-курортного лечения, карантина, а также в летнее время сроком до 75 календарных дней и на период отпуска Родителей на основании их письменного заявления.</text:p>
      <text:p text:style-name="P112">2.3.13. Обследовать воспитанника с согласия Заказчика педагогами психолого-педагогического консилиума образовательной организации (ППк) по инициативе Заказчика или специалистов, работающих с Воспитанником.</text:p>
      <text:p text:style-name="P113">2.3.14. Направлять Воспитанника <text:s/>с согласия Заказчика при необходимости <text:s/>углубленной диагностики на обследование городской МПК.</text:p>
      <text:p text:style-name="P114">2.3.15. Обеспечить соблюдение требований Федерального закона от 27 июля 2006 г. №152-ФЗ «О персональных данных» в части сбора, хранения и обработки персональных данных Заказчика и Воспитанника.</text:p>
      <text:p text:style-name="P115">2.3.16. Осуществлять медицинское обслуживание в рамках заключения договора с краевым государственным бюджетным учреждением здравоохранения «Детская городская поликлиника №7, г. Барнаул».</text:p>
      <text:p text:style-name="P116">2.4. Заказчик <text:s/>обязан:</text:p>
      <text:p text:style-name="P117"><text:span text:style-name="T118">2.4.1. Соблюдать требования учредительных документов Исполн</text:span><text:span text:style-name="T119">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техническому, административно-хозяйственному, учебно-вспомогательному,<text:s/></text:span><text:soft-page-break/><text:span text:style-name="T120">медицинскому и иному п</text:span><text:span text:style-name="T121">ерсоналу Исполнителя и другим воспитанникам, не посягать на их честь и достоинство.</text:span></text:p>
      <text:p text:style-name="P122"><text:span text:style-name="T123">2.4.2.<text:s/></text:span><text:span text:style-name="T124">Обеспечивать посещение Воспитанником образовательной организации согласно правилам внутреннего распорядка Исполнителя.</text:span></text:p>
      <text:p text:style-name="P125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126">2.4.4. Незамедлительно сообщать Исполнителю об изменении контактного телефона<text:s/>и места жительства.</text:p>
      <text:p text:style-name="P127">2.4.5. Лично передавать воспитателю и забирать у него Воспитанника. Не делегировать эту обязанность посторонним лицам (соседям, знакомым, родственникам и др.) и несовершеннолетним лицам до 18 лет (братьям, сестрам). Родители (законные<text:s/>представители) вправе разрешить образовательной организации передачу Воспитанника третьим лицам по письменному заявлению родителей (законных представителей) с указанием ФИО (последнее при наличии) третьего лица, его паспортных данных, даты рождения. Передача Воспитанника третьим лицам, указанным в заявлении, осуществляется при предъявлении третьим лицом паспорта или иного документа, удостоверяющего личность. Родители (законные представители) обязуются одновременно с заявлением предоставить образовательной организации согласие третьих лиц, указанных в заявлении, на обработку персональных данных.</text:p>
      <text:p text:style-name="P128">2.4.6. Информировать Исполнителя о предстоящем отсутствии Воспитанника в образовательной организации или его болезни. В случае заболевания Воспитанника,<text:s/>подтвержденное 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29">2.4.7. Предоставлять<text:s/>справку после перенесенного заболевания, а также отсутствия Воспитанника более 5 календарных дней (за исключением выходных и праздничных дней), с указанием диагноза, длительности заболевания, сведении об отсутствии контакта с инфекционными больными.</text:p>
      <text:p text:style-name="P130"><text:span text:style-name="T131">2.4.8</text:span><text:span text:style-name="T132">.<text:s/></text:span><text:span text:style-name="T133">Оформлять заявление на сохранение места за ребенком в образовательной организации на период отпуска или по другим уважительным причинам его отсутствия.</text:span></text:p>
      <text:p text:style-name="P134">2.4.9. Обеспечить Воспитанника специальной обувью и одеждой для музыкального и физкультурного занятий<text:s/>(чешки, шорты или юбочка, футболка, носочки).</text:p>
      <text:p text:style-name="P135">2.4.10. Предоставить Воспитаннику для комфортного пребывания в образовательной организации в течении дня: сменную обувь, одежду для прогулки (с учетом погодных условий), сменное белье, пижаму (в холодный период), расческу, носовые платки.</text:p>
      <text:p text:style-name="P136">2.4.11. Своевременно вносить плату за присмотр и уход за Воспитанником в образовательной организации.</text:p>
      <text:p text:style-name="P137">2.4.12. Бережно относиться к имуществу Исполнителя, возмещать ущерб причиненный Воспитанником имуществу Исполнителя, в соответствии с законодательством Российской Федерации.</text:p>
      <text:p text:style-name="P138"/>
      <text:p text:style-name="P139"><text:span text:style-name="T140"><text:s text:c="8"/></text:span><text:span text:style-name="T141">III</text:span><text:span text:style-name="T142">. Размер, сроки и порядок оплаты за присмотр и уход <text:s/>за Воспитанником</text:span></text:p>
      <text:p text:style-name="P143"><text:span text:style-name="T144">3.1. Стоимость <text:s/>услуг Исполнителя по присмотру и уходу за Воспитанником (далее - родительская плата) составляет 2000 руб. 00<text:s/></text:span><text:span text:style-name="T145">коп. (две тысячи рублей 00 копеек) на основании приказа комитета по образованию города Барнаула от <text:s/>26.08.2019 <text:s/>№ 1536-осн. «Об <text:s/>установлении норматива затрат за присмотр и уход за детьми в муниципальных дошкольных образовательных организациях, структурных</text:span><text:span text:style-name="T146"><text:s/>подразделениях (детский сад) муниципальных общеобразовательных организаций<text:s/></text:span><text:soft-page-break/><text:span text:style-name="T147">города Барнаула». Исполнитель не несет ответственности за процент, взимаемый банком за перечисление денежных средств в безналичном порядке физическими лицами</text:span><text:span text:style-name="T148">.</text:span></text:p>
      <text:p text:style-name="P149">3.2. Начисление родительской оплаты производится из расчета фактически оказанной услуги, соразмерно количеству календарных дней, в течение которых оказывалась услуга.</text:p>
      <text:p text:style-name="P150">3.3. Родительская плата взимается за <text:s/>дни непосещения образовательной организации, за исключением:</text:p>
      <text:p text:style-name="P151">- дней, пропущенных по болезни (на основании предоставленной медицинской справки);</text:p>
      <text:p text:style-name="P152">- дней нахождения на санаторно-курортном лечении (на основании медицинского заключения);</text:p>
      <text:p text:style-name="P153">- дней временного ограничения <text:s/>доступа Воспитанника в образовательную организацию (закрытие<text:s/>МБДОУ или группы в связи с карантином, проведением ремонтных работ и (или) аварийных работ);</text:p>
      <text:p text:style-name="P154">- дней отпуска родителей (законных представителей) ребенка не более 56 календарных дней в году (на основании предоставленной копии приказа об отпуске, заверенной работодателем, или справки с места работы);</text:p>
      <text:p text:style-name="P155">- дней <text:s/>временного отсутствия Заказчика по уважительным причинам (болезнь, командировка) (на основании предоставленных документов, подтверждающих причину отсутствия);</text:p>
      <text:p text:style-name="P156">- времени летнего периода (сроком до 75 дней)<text:s/>не зависимо от отпуска родителей (законных представителей) воспитанника.</text:p>
      <text:p text:style-name="P157">В случае непредоставления Заказчиком документов, подтверждающих основания для невзимания <text:s/>родительской платы, родительская плата взимается в полном размере.</text:p>
      <text:p text:style-name="P158"><text:span text:style-name="T159">3.4. Заказчик ежемесячно в</text:span><text:span text:style-name="T160">носит родительскую плату за присмотр и уход за Воспитанником, в соответствии с пунктом 3.1. настоящего Договора до 10 числа</text:span><text:span text:style-name="T161"><text:s/></text:span><text:span text:style-name="T162">текущего месяца в безналичном порядке на счет образовательной организации.</text:span></text:p>
      <text:p text:style-name="P163">3.5. Заказчик вправе производить родительскую оплату из<text:s/>средств материнского капитала.</text:p>
      <text:p text:style-name="P164"/>
      <text:p text:style-name="P165"><text:span text:style-name="T166">IV</text:span><text:span text:style-name="T167">. Ответственность за неисполнение или ненадлежащее исполнение обязательств по договору, порядок разрешения споров</text:span></text:p>
      <text:p text:style-name="P168">4.1. За неисполнение либо ненадлежащее исполнение обязательств по настоящему Договору Исполнитель и Заказчик<text:s/>несут ответственность, предусмотренную законодательством Российской Федерации и настоящим Договором.</text:p>
      <text:p text:style-name="P169"/>
      <text:p text:style-name="P170"><text:span text:style-name="T171">V</text:span><text:span text:style-name="T172">. Основания изменения и расторжение договора</text:span></text:p>
      <text:p text:style-name="P173">5.1. Условия, на которых заключен настоящий Договор, могут быть изменены по соглашению сторон.</text:p>
      <text:p text:style-name="P174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75">5.3. Настоящий Договор может быть расторгнут по соглашению Сторон. По инициативе одной из сторон настоящий Договор может<text:s/>быть расторгнут по основаниям, предусмотренным действующим законодательством Российской Федерации.</text:p>
      <text:p text:style-name="P176"/>
      <text:p text:style-name="P177"><text:span text:style-name="T178">VI</text:span><text:span text:style-name="T179">. Заключительные <text:s/>положения</text:span></text:p>
      <text:p text:style-name="P180">6.1. Настоящий Договор вступает в силу со дня его подписания Сторонами и действует до окончания образовательных отношений.</text:p>
      <text:soft-page-break/>
      <text:p text:style-name="P181">6.2. Настоящий Договор составлен в 2-х экземплярах, имеющих равную юридическую силу, по одному для каждой из Сторон.</text:p>
      <text:p text:style-name="P182">6.3. Стороны обязуются письменно извещать друг друга о смене реквизитов, адресов и иных существенных изменениях.</text:p>
      <text:p text:style-name="P183">6.4. Все споры и разногласия,<text:s/>которые могут возникнуть при исполнении условий настоящего Договора, Стороны будут стремиться разрешать путем переговоров.</text:p>
      <text:p text:style-name="P184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85">6.6. Ни одна из Сторон не в праве передавать свои права и обязанности по настоящему Договору третьим лицам без письменного согласия другой Стороны.</text:p>
      <text:p text:style-name="P186">6.7. При выполнении условий настоящего Договора, Стороны руководствуются законодательством Российской Федерации.</text:p>
      <text:p text:style-name="P187"/>
      <text:p text:style-name="Standard"><text:span text:style-name="T188">VII.<text:s/></text:span><text:span text:style-name="T189">Реквизиты и подписи Сторон</text:span></text:p>
      <text:p text:style-name="P190"/>
      <text:p text:style-name="P191"><text:s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ИСПОЛНИТЕЛЬ: <text:s text:c="4"/></text:p>
            <text:p text:style-name="Standard"><text:span text:style-name="T198">Муниципальное бюджетное дошкольное образовательное учреждение «Детский сад<text:s/></text:span><text:span text:style-name="T199">№232</text:span><text:span text:style-name="T200">»<text:s/></text:span><text:span text:style-name="T201">«Рябинушка» комбинированного вида</text:span></text:p>
            <text:p text:style-name="P202">адрес: 656055, г. Барнаул, ул. Юрина,275</text:p>
            <text:p text:style-name="Standard"><text:span text:style-name="T203">ИНН<text:s/></text:span><text:span text:style-name="T204">2223033638</text:span><text:span text:style-name="T205"><text:s/>КПП <text:s/></text:span><text:span text:style-name="T206">222301001</text:span></text:p>
            <text:p text:style-name="P207">БИК<text:s/>040173001 УФК по Алтайскому краю</text:p>
            <text:p text:style-name="P208">(МБДОУ «Детский сад № 232 «Рябинушка»)</text:p>
            <text:p text:style-name="Standard"><text:span text:style-name="T209">л/сч<text:s/></text:span><text:span text:style-name="T210">20176</text:span><text:span text:style-name="T211">U</text:span><text:span text:style-name="T212">50930</text:span></text:p>
            <text:p text:style-name="Standard"><text:span text:style-name="T213">р/сч<text:s/></text:span><text:span text:style-name="T214">40701810401731056200</text:span></text:p>
            <text:p text:style-name="P215">«Отделение Барнаул г. Барнаул»</text:p>
            <text:p text:style-name="P216">тел. 56-67-49</text:p>
            <text:p text:style-name="P217">заведующий <text:s text:c="4"/>______ <text:s text:c="6"/>О.Н. Пахомова</text:p>
          </table:table-cell>
          <table:table-cell table:style-name="TableCell218">
            <text:p text:style-name="P219">ЗАКАЗЧИК:</text:p>
            <text:p text:style-name="P220">Родитель (законный представитель) ребенка:</text:p>
            <text:p text:style-name="Standard"><text:span text:style-name="T221">ФИО ____________________________ <text:s text:c="8"/></text:span></text:p>
            <text:p text:style-name="P222">Паспортные данные:</text:p>
            <text:p text:style-name="Standard"><text:span text:style-name="T223">Серия <text:s/>____ №________________</text:span></text:p>
            <text:p text:style-name="Standard"><text:span text:style-name="T224">Выдан: __________________________________</text:span></text:p>
            <text:p text:style-name="Standard"><text:span text:style-name="T225">Адрес проживания: _______________________ <text:s text:c="52"/></text:span></text:p>
            <text:p text:style-name="Standard"><text:span text:style-name="T226">Контактный телефон _________</text:span><text:span text:style-name="T227">____________</text:span></text:p>
            <text:p text:style-name="P228"><text:s text:c="36"/>______________________</text:p>
            <text:p text:style-name="P229"><text:s text:c="57"/>(подпись)</text:p>
          </table:table-cell>
        </table:table-row>
      </table:table>
      <text:p text:style-name="P230"/>
      <text:p text:style-name="P231"><text:s text:c="59"/>Отметка о получении 2-го экземпляра Заказчиком</text:p>
      <text:p text:style-name="P232">Дата:_______________ Подпись: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–">
        <style:list-level-properties/>
        <style:text-properties style:font-name="Times New Roman"/>
      </text:list-level-style-bullet>
      <text:list-level-style-bullet text:level="3" text:style-name="WW_CharLFO2LVL3" text:bullet-char="–">
        <style:list-level-properties/>
        <style:text-properties style:font-name="Times New Roman"/>
      </text:list-level-style-bullet>
      <text:list-level-style-bullet text:level="4" text:style-name="WW_CharLFO2LVL4" text:bullet-char="–">
        <style:list-level-properties/>
        <style:text-properties style:font-name="Times New Roman"/>
      </text:list-level-style-bullet>
      <text:list-level-style-bullet text:level="5" text:style-name="WW_CharLFO2LVL5" text:bullet-char="–">
        <style:list-level-properties/>
        <style:text-properties style:font-name="Times New Roman"/>
      </text:list-level-style-bullet>
      <text:list-level-style-bullet text:level="6" text:style-name="WW_CharLFO2LVL6" text:bullet-char="–">
        <style:list-level-properties/>
        <style:text-properties style:font-name="Times New Roman"/>
      </text:list-level-style-bullet>
      <text:list-level-style-bullet text:level="7" text:style-name="WW_CharLFO2LVL7" text:bullet-char="–">
        <style:list-level-properties/>
        <style:text-properties style:font-name="Times New Roman"/>
      </text:list-level-style-bullet>
      <text:list-level-style-bullet text:level="8" text:style-name="WW_CharLFO2LVL8" text:bullet-char="–">
        <style:list-level-properties/>
        <style:text-properties style:font-name="Times New Roman"/>
      </text:list-level-style-bullet>
      <text:list-level-style-bullet text:level="9" text:style-name="WW_CharLFO2LVL9" text:bullet-char="–">
        <style:list-level-properties/>
        <style:text-properties style:font-name="Times New Roman"/>
      </text:list-level-style-bullet>
    </text:list-style>
    <style:style style:name="WW_CharLFO3LVL8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text:style-name="WW_CharLFO3LVL8" style:num-suffix="." style:num-format="I" text:display-levels="8" text:start-value="7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055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Сергей</dc:creator>
    <meta:creation-date>2019-07-02T04:40:00Z</meta:creation-date>
    <dc:date>2020-01-15T16:28:00Z</dc:date>
    <meta:print-date>2019-12-24T14:18:00Z</meta:print-date>
    <meta:template xlink:href="Normal" xlink:type="simple"/>
    <meta:editing-cycles>2</meta:editing-cycles>
    <meta:editing-duration>PT25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577" meta:character-count="17233" meta:row-count="122" meta:non-whitespace-character-count="14690"/>
  </office:meta>
</office:document-meta>
</file>