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5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8pt" style:font-size-asian="8pt" style:font-size-complex="8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Textbody" style:family="paragraph">
      <style:paragraph-properties fo:text-align="center" fo:margin-bottom="0in"/>
      <style:text-properties style:font-name="Times New Roman" fo:font-size="8pt" style:font-size-asian="8pt"/>
    </style:style>
    <style:style style:name="P2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text-align="center" fo:margin-bottom="0in" fo:line-height="100%" fo:margin-left="0.545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ЗАЯВЛЕНИЕ</text:p>
      <text:p text:style-name="P2"/>
      <text:p text:style-name="P3">о согласии на обработку<text:s/>персональных данных</text:p>
      <text:p text:style-name="P4"/>
      <text:p text:style-name="P5">Я, ___________________________________________________________________________</text:p>
      <text:p text:style-name="P6">(Фамилия, имя, отчество)</text:p>
      <text:p text:style-name="P7"/>
      <text:p text:style-name="P8">Документ удостоверяющий личность: ____________________________________________</text:p>
      <text:p text:style-name="P9">Наименование, серия и номер</text:p>
      <text:p text:style-name="P10">_____________________________________________________________________________</text:p>
      <text:p text:style-name="P11">Дата выдачи, организация выдавшая документ</text:p>
      <text:p text:style-name="P12"/>
      <text:p text:style-name="P13">В соответствии с требованиями статьи 9 Федерального закона Российской Федерации от 27 июля 2006г. №152-ФЗ «О персональных данных», даю добровольное согласие<text:s/>на обработку моих персональных данных муниципальным бюджетным дошкольным образовательным учреждением «Детский сад №232 «Рябинушка» комбинированного вида, находящемуся по адресу: г. Барнаул, ул. Юрина, 275  (далее - «Оператор»), с целью осуществления образовательных отношений с Оператором, реализации полномочий муниципального бюджетного дошкольного образовательного учреждения «Детский сад №232 «Рябинушка» комбинированного вида, содержащихся в Уставе, награждения либо для предоставления мне и членам моей семьи мер социальной поддержки.</text:p>
      <text:p text:style-name="P14">Согласие дается Оператору для обработки следующих категорий персональных данных: фамилия, имя, отчество, пол, дата и место рождения, адрес регистрации, и места фактического проживания, контактный телефон, реквизиты полиса<text:s/>обязательного медицинского страхования, страховой номер индивидуального лицевого счета в Пенсионном фонде РФ (СНИЛС), паспортные данные,  семейное положение и состав семьи, свидетельство о рождении детей, свидетельство об установлении отцовства, свидетельство о регистрации брака.</text:p>
      <text:p text:style-name="P15">Предоставляю Оператору право осуществлять действия (операции) с моими персональными данными, включая сбор, систематизацию, накопление, хранение, уточнение (обновление, изменение) использование, обезличивание, блокирование персональных данных, а также их передачу в следующие организации: комитет по образованию города Барнаула, министерство образования и науки Алтайского края, КГБУО «АКИАЦ» (Алтайский краевой информационно-аналитический центр), АИРО им. А.М. Топорова, АНОО «Дом Учителя», СПО БГПк (Барнаульский государственный педагогический колледж), АлтГПУ (Алтайский государственный педагогический университет), Валеологический центр, организации здравоохранения (КГБУЗ «Детская городская поликлиника №7, г.Барнаул»), банковские организации: ПАО Сбербанк России, Пенсионный фонд Российской Федерации.</text:p>
      <text:p text:style-name="P16">В целях соблюдения моих законных прав и интересов, а также для осуществления мер социальной защиты.</text:p>
      <text:p text:style-name="P17">Даю согласие на обработку моих биометрических персональных данных в целях публикации информации обо мне на сайте Оператора.</text:p>
      <text:p text:style-name="P18">Оператор вправе обрабатывать мои персональные данные посредством внесения их в электронные базы данных, включения в списки (реестры) и отчетные формы.</text:p>
      <text:p text:style-name="P19">Настоящее согласие дано мной «____» ______________ 20 ___ г. и действует бессрочно.</text:p>
      <text:p text:style-name="P20">Настоящее согласие вступает в законную силу в день его подписания.</text:p>
      <text:p text:style-name="P21">Настоящее заявление может быть отозвано мною в письменной форме.</text:p>
      <text:p text:style-name="P22">«____» ______________ 20 __<text:s/>г. __________/______________________</text:p>
      <text:p text:style-name="P23"><text:s text:c="40"/>подпись заявителя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Сергей</dc:creator>
    <meta:creation-date>2016-05-26T06:15:00Z</meta:creation-date>
    <dc:date>2020-01-15T16:14:00Z</dc:date>
    <meta:print-date>2017-04-07T10:14:00Z</meta:print-date>
    <meta:template xlink:href="Normal" xlink:type="simple"/>
    <meta:editing-cycles>2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5" meta:character-count="3111" meta:row-count="22" meta:non-whitespace-character-count="2652"/>
  </office:meta>
</office:document-meta>
</file>